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698</text:p>
      <text:p text:style-name="publicatie-titel.end">15 september 2009</text:p>
      <text:h text:outline-level="1" text:style-name="staatscourant_kop">Besluit tot benoeming leden Adviescommssie High Tech Topprojecten
         </text:h>
      <text:section text:name="regeling.d6995e111" text:style-name="regeling">
        <text:section text:name="aanhef.d6995e113" text:style-name="aanhef">
          <text:section text:name="context.d6995e115" text:style-name="context">
            <text:p text:style-name="context_al">6 augustus 2009</text:p>
            <text:p text:style-name="context_al.end">Nr. OI/I/9138569</text:p>
          </text:section>
          <text:p text:style-name="wie">De Minister van Economische Zaken,</text:p>
          <text:p text:style-name="considerans.al">Gelet op artikel 18,zesde lid, van het Kaderbesluit EZ-subsidies en artikel 10a.6 van de Subsidieregeling sterktes in innovatie;</text:p>
          <text:p text:style-name="afkondiging">Besluit:</text:p>
        </text:section>
        <text:section text:name="regeling-tekst.d6995e134" text:style-name="regeling-tekst">
          <text:section text:name="artikel.d6995e136" text:style-name="artikel">
            <text:h text:outline-level="3" text:style-name="artikel_kop">Enig artikel
                  </text:h>
            <text:p text:style-name="artikel">Te rekenen vanaf 20 juli 2009 tot en met 30 september 2009 worden tot lid van de adviescommissie HighTech Topprojecten benoemd:</text:p>
            <text:list text:style-name="list-style-1">
              <text:list-item text:start-value="1">
                <text:p text:style-name="list.start">de heer dr. ir. S. Wittekoek, te Rotterdam, tevens voorzitter;
                        </text:p>
              </text:list-item>
              <text:list-item text:start-value="2">
                <text:p text:style-name="list.cont">de heer prof. dr. C.I.M. Beenakker; te Roosendaal;
                        </text:p>
              </text:list-item>
              <text:list-item text:start-value="3">
                <text:p text:style-name="list.cont">de heer ir. L. Desimpelaere, te Kortrijk, Belgie;
                        </text:p>
              </text:list-item>
              <text:list-item text:start-value="4">
                <text:p text:style-name="list.cont">de heer dr. ir. D.B. Kok, te Basildon, Groot-Brittanië;
                        </text:p>
              </text:list-item>
              <text:list-item text:start-value="5">
                <text:p text:style-name="list.end">de heer em. prof. ir. N.J.J. Liebrand, te Leende.
                        </text:p>
              </text:list-item>
            </text:list>
          </text:section>
        </text:section>
        <text:section text:name="regeling-sluiting.d6995e190" text:style-name="regeling-sluiting">
          <text:section text:name="slotformulering.d6995e192" text:style-name="slotformulering">
            <text:p text:style-name="slotformulering">Dit besluit zal in de Staatscourant worden geplaatst en in afschrift worden gezonden aan betrokkenen en aan de adviescommissie
                     HighTech Topprojecten.
                  </text:p>
          </text:section>
          <text:section text:name="ondertekening.d6995e198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-generaal van Ondernemen en Innovatie,
                  </text:p>
            <text:p text:style-name="ondertekening.end">R.M. Bergkam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tot benoeming leden Adviescommssie High Tech Topprojecten</dc:title>
  </office:meta>
</office:document-meta>
</file>