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82</text:p>
      <text:p text:style-name="publicatie-titel.end">11 september 2009</text:p>
      <text:h text:outline-level="1" text:style-name="staatscourant_kop">Regeling van de Minister van Volksgezondheid, Welzijn en Sport van 9 september 2009, MEVA/ABA-2952728 houdende wijziging van
            de Subsidieregeling stageplaatsen zorg in verband met aanpassing van de werkingssfeer en de normbedragen
         </text:h>
      <text:section text:name="regeling.d1548e181" text:style-name="regeling">
        <text:section text:name="aanhef.d1548e183" text:style-name="aanhef">
          <text:p text:style-name="wie">De Minister van Volksgezondheid, Welzijn en Sport,</text:p>
          <text:p text:style-name="considerans.al">Handelende in overeenstemming met de Staatssecretaris van Volksgezondheid, Welzijn en Sport;</text:p>
          <text:p text:style-name="considerans.al">Gelet op artikel 3 van de Kaderwet VWS-subsidies;</text:p>
          <text:p text:style-name="afkondiging">Besluit:</text:p>
        </text:section>
        <text:section text:name="regeling-tekst.d1548e198" text:style-name="regeling-tekst">
          <text:h text:outline-level="3" text:style-name="wijzig-artikel_kop">ARTIKEL I
               </text:h>
          <text:p text:style-name="wat">De Subsidieregeling stageplaatsen zorg<text:note text:id="n1" text:note-class="endnote">
                     <text:note-citation text:label="1">1</text:note-citation>
                     <text:note-body>
                        <text:p>
                  Stcrt. 2008, 172; gewijzigd bij ministeriële regeling van 15 oktober 2008 (Stcrt. 223).
               </text:p>
                     </text:note-body>
                  </text:note> wordt als volgt gewijzigd:
               </text:p>
          <text:section text:name="wijzig-lid.d1548e210" text:style-name="wijzig-lid">
            <text:p text:style-name="lid">
                     <text:span text:style-name="lidnr">A<text:tab/>
                     </text:span>
                  </text:p>
            <text:p text:style-name="wat">Artikel 1 wordt als volgt gewijzigd:</text:p>
            <text:section text:name="wijziging.d1548e219" text:style-name="wijziging">
              <text:p text:style-name="wat-labeled">1. Onderdeel b komt te luiden:
                     </text:p>
              <text:section text:name="artikeltekst.d1548e226" text:style-name="wijziging.block">
                <text:list text:style-name="list-style-1">
                  <text:list-item text:start-value="2">
                    <text:p text:style-name="list.start">onderwijsinstelling:
                              </text:p>
                    <text:list>
                      <text:list-item text:start-value="1">
                        <text:p text:style-name="list.start">instelling als bedoeld in artikel 1.1.1, onderdeel b, onder 1° en 2°, van de Wet educatie en beroepsonderwijs die ingevolge
                                       artikel 2.1.3 van de Wet educatie en beroepsonderwijs voor bekostiging in aanmerking is gebracht;
                                    </text:p>
                      </text:list-item>
                      <text:list-item text:start-value="2">
                        <text:p text:style-name="list.cont"> instelling met een diploma-erkenning als bedoeld in artikel 1.4.1, eerste lid, van de Wet educatie en beroepsonderwijs;
                                    </text:p>
                      </text:list-item>
                      <text:list-item text:start-value="3">
                        <text:p text:style-name="list.cont">hogeschool als bedoeld in artikel 1.2, onderdeel a, van de Wet op het hoger onderwijs en wetenschappelijk onderzoek;
                                    </text:p>
                      </text:list-item>
                      <text:list-item text:start-value="4">
                        <text:p text:style-name="list.end"> hogeschool als bedoeld in artikel 1.2, onderdeel b, van de Wet op het hoger onderwijs en wetenschappelijk onderzoek;.
                                    </text:p>
                      </text:list-item>
                    </text:list>
                  </text:list-item>
                </text:list>
              </text:section>
            </text:section>
            <text:section text:name="wijziging.d1548e276" text:style-name="wijziging">
              <text:p text:style-name="wat-labeled">2. Onderdeel c wordt als volgt gewijzigd:
                     </text:p>
              <text:section text:name="artikeltekst.d1548e283" text:style-name="wijziging.block">
                <text:list text:style-name="list-style-2">
                  <text:list-item text:start-value="1">
                    <text:p text:style-name="list.start">onder 1° en 2° vervalt ‘die ingevolge artikel 2.1.1, eerste lid, van de Wet educatie en beroepsonderwijs voor bekostiging
                                 in aanmerking komt en ’;
                              </text:p>
                  </text:list-item>
                  <text:list-item text:start-value="2">
                    <text:p text:style-name="list.cont">onder 3° vervalt ‘ten behoeve van de verzorging waarvan ingevolge artikel 1.9 van de Wet op het hoger onderwijs en wetenschappelijk
                                 onderzoek aanspraak op bekostiging uit ’s Rijks kas bestaat en’;
                              </text:p>
                  </text:list-item>
                  <text:list-item text:start-value="3">
                    <text:p text:style-name="list.cont">er wordt een onderdeel toegevoegd, luidende:
                              </text:p>
                    <text:list>
                      <text:list-item text:start-value="4">
                        <text:p text:style-name="list.end">duale opleiding als bedoeld in artikel 7.7, eerste lid, van de Wet op het hoger onderwijs en wetenschappelijk onderzoek die
                                       met een in bijlage 4 van deze regeling genoemde code wordt vermeld in het Centraal register opleidingen hoger onderwijs, bedoeld
                                       in artikel 6.13 van de Wet op het hoger onderwijs en wetenschappelijk onderzoek;.
                                    </text:p>
                      </text:list-item>
                    </text:list>
                  </text:list-item>
                </text:list>
              </text:section>
            </text:section>
            <text:section text:name="wijziging.d1548e325" text:style-name="wijziging">
              <text:p text:style-name="wat-labeled">3. Onderdeel d wordt als volgt gewijzigd:
                     </text:p>
              <text:section text:name="artikeltekst.d1548e332" text:style-name="wijziging.block">
                <text:list text:style-name="list-style-3">
                  <text:list-item text:start-value="1">
                    <text:p text:style-name="list.start">de zinsnede ‘onderdeel 1° of 2°’ onder 1° wordt vervangen door: onder 1° of 2°;
                              </text:p>
                  </text:list-item>
                  <text:list-item text:start-value="2">
                    <text:p text:style-name="list.cont">de zinsnede ‘onder b, onderdeel 3°’ onder 2° wordt vervangen door: onderdeel c, onder 3° of 4°;
                              </text:p>
                  </text:list-item>
                  <text:list-item text:start-value="3">
                    <text:p text:style-name="list.cont">de zinsnede ‘, voor zover de deelnemer niet tegelijkertijd krachtens arbeidsovereenkomst of publiekrechtelijke aanstelling
                                 gehouden is arbeid te verrichten voor de stageaanbieder’ onder 2° vervalt;
                              </text:p>
                  </text:list-item>
                  <text:list-item text:start-value="4">
                    <text:p text:style-name="list.end">de zinsnede ‘de instelling die de zorgopleiding verzorgt’ onder 2° wordt vervangen door: de onderwijsinstelling.
                              </text:p>
                  </text:list-item>
                </text:list>
              </text:section>
            </text:section>
            <text:section text:name="wijziging.d1548e372" text:style-name="wijziging">
              <text:p text:style-name="wat-labeled">4. In onderdeel e wordt de zinsnede ‘onderdeel c, onder 3°’ vervangen door: onderdeel c, onder 3° of 4°.
                     </text:p>
            </text:section>
            <text:section text:name="wijziging.d1548e380" text:style-name="wijziging">
              <text:p text:style-name="wat-labeled">5. Onderdeel f komt te luiden:
                     </text:p>
              <text:section text:name="artikeltekst.d1548e387" text:style-name="wijziging.block">
                <text:list text:style-name="list-style-4">
                  <text:list-item text:start-value="6">
                    <text:p text:style-name="list.single">deelnemer: natuurlijke persoon die in het studiejaar bij een onderwijsinstelling ingeschreven staat of heeft gestaan voor
                                 een volledige zorgopleiding waarbij, indien het een zorgopleiding betreft als bedoeld in onderdeel c, onder 1° of 2°, blijkens
                                 de overeenkomst, bedoeld in artikel 8.1.3 van de Wet educatie en beroepsonderwijs, de studielast op jaarbasis ten minste 300
                                 uren omvat;.
                              </text:p>
                  </text:list-item>
                </text:list>
              </text:section>
            </text:section>
            <text:section text:name="wijziging.d1548e402" text:style-name="wijziging">
              <text:p text:style-name="wat-labeled">6. Onderdeel h wordt als volgt gewijzigd:
                     </text:p>
              <text:section text:name="artikeltekst.d1548e409" text:style-name="wijziging.block">
                <text:list text:style-name="list-style-5">
                  <text:list-item text:start-value="1">
                    <text:p text:style-name="list.start">de zinsnede ‘het aantal voor het betreffende studiejaar door de stageaanbieder en de deelnemer overeengekomen uren’ wordt
                                 vervangen door: het daadwerkelijk aantal in het betreffende studiejaar door de deelnemer gerealiseerde uren;
                              </text:p>
                  </text:list-item>
                  <text:list-item text:start-value="2">
                    <text:p text:style-name="list.cont">de zinsnede ‘onder 2°’ wordt telkens vervangen door: onder 2° of 4°;
                              </text:p>
                  </text:list-item>
                  <text:list-item text:start-value="3">
                    <text:p text:style-name="list.end">de zinsnede ‘als bedoeld als’ wordt telkens vervangen door: als bedoeld.
                              </text:p>
                  </text:list-item>
                </text:list>
              </text:section>
            </text:section>
          </text:section>
          <text:section text:name="wijzig-lid.d1548e441" text:style-name="wijzig-lid">
            <text:p text:style-name="lid">
                     <text:span text:style-name="lidnr">B<text:tab/>
                     </text:span>
                  </text:p>
            <text:p text:style-name="wat">Artikel 2 wordt als volgt gewijzigd:</text:p>
            <text:section text:name="wijziging.d1548e450" text:style-name="wijziging">
              <text:p text:style-name="wat-labeled">1. Aan het eerste lid wordt de volgende zin toegevoegd: De subsidie voor een zorgopleiding als bedoeld in artikel 1, onderdeel
                        c, onder 1° en 3°, bestaat uit een tegemoetkoming in de begeleidingskosten en voor een zorgopleiding als bedoeld in artikel
                        1, onderdeel c, onder 2° en 4°, uit een tegemoetkoming in de loonkosten.
                     </text:p>
            </text:section>
            <text:section text:name="wijziging.d1548e458" text:style-name="wijziging">
              <text:p text:style-name="wat-labeled">2. Het vierde en vijfde lid komen te luiden:
                     </text:p>
              <text:section text:name="artikeltekst.d1548e465" text:style-name="wijziging.block">
                <text:list text:style-name="list-style-6">
                  <text:list-item text:start-value="4">
                    <text:p text:style-name="list.start"> De subsidie voor een stageaanbieder ten behoeve van het realiseren van stageplaatsen in enig studiejaar bestaat uit het bedrag
                                 dat wordt berekend met de formule ( P1 * Q1 ) + ( P2 * Q2 ) + ( P3 * Q3 ) + ( P4 * Q4 ), waarbij wordt verstaan onder:
                              </text:p>
                    <text:list>
                      <text:list-item text:start-value="16">
                        <text:p text:style-name="list.start"> een normbedrag van € 1.860,–;
                                    </text:p>
                      </text:list-item>
                      <text:list-item text:start-value="17">
                        <text:p text:style-name="list.cont"> het aantal bij de desbetreffende stageaanbieder gerealiseerde stageplaatsen in het kader van een zorgopleiding die in de
                                       bijlagen 1 tot en met 4 onder categorie A is geplaatst;
                                    </text:p>
                      </text:list-item>
                      <text:list-item text:start-value="16">
                        <text:p text:style-name="list.cont"> een normbedrag van € 1.392,–;
                                    </text:p>
                      </text:list-item>
                      <text:list-item text:start-value="17">
                        <text:p text:style-name="list.cont"> het aantal bij de desbetreffende stageaanbieder gerealiseerde stageplaatsen in het kader van een zorgopleiding die in de
                                       bijlagen 1 tot en met 4 onder categorie B is geplaatst;
                                    </text:p>
                      </text:list-item>
                      <text:list-item text:start-value="16">
                        <text:p text:style-name="list.cont"> een normbedrag van € 3.323,–;
                                    </text:p>
                      </text:list-item>
                      <text:list-item text:start-value="17">
                        <text:p text:style-name="list.cont"> het aantal bij de desbetreffende stageaanbieder gerealiseerde stageplaatsen in het kader van een zorgopleiding die in de
                                       bijlagen 1 tot en met 4 onder categorie C is geplaatst;
                                    </text:p>
                      </text:list-item>
                      <text:list-item text:start-value="16">
                        <text:p text:style-name="list.cont"> een normbedrag van € 2.968,–;
                                    </text:p>
                      </text:list-item>
                      <text:list-item text:start-value="17">
                        <text:p text:style-name="list.cont"> het aantal bij de desbetreffende stageaanbieder gerealiseerde stageplaatsen in het kader van een zorgopleiding die in de
                                       bijlagen 1 tot en met 4 onder categorie D is geplaatst.
                                    </text:p>
                      </text:list-item>
                    </text:list>
                  </text:list-item>
                  <text:list-item text:start-value="5">
                    <text:p text:style-name="list.cont"> Tenzij de stageaanbieder bij de aanvraag een ander aantal gerealiseerde stageplaatsen opgeeft, ontleent de Minister, door
                                 tussenkomst van Stichting Calibris, het aantal gerealiseerde stageplaatsen, bedoeld in het vorige lid:
                              </text:p>
                    <text:list>
                      <text:list-item text:start-value="1">
                        <text:p text:style-name="list.cont">voor een zorgopleiding bij een onderwijsinstelling als bedoeld in artikel 1, onderdeel b, onder 1°, aan het basisregister
                                       onderwijs, bedoeld in artikel 9a van de Wet verzelfstandiging Informatiseringsbank;
                                    </text:p>
                      </text:list-item>
                      <text:list-item text:start-value="2">
                        <text:p text:style-name="list.end">voor een zorgopleiding bij een onderwijsinstelling als bedoeld in artikel 1, onderdeel b, onder 2°, 3° of 4°, aan gegevens
                                       die de Minister zijn verstrekt door de onderwijsinstelling.
                                    </text:p>
                      </text:list-item>
                    </text:list>
                  </text:list-item>
                </text:list>
              </text:section>
            </text:section>
            <text:section text:name="wijziging.d1548e577" text:style-name="wijziging">
              <text:p text:style-name="wat-labeled">3. Het zesde lid wordt als volgt gewijzigd:
                     </text:p>
              <text:section text:name="artikeltekst.d1548e584" text:style-name="wijziging.block">
                <text:list text:style-name="list-style-7">
                  <text:list-item text:start-value="1">
                    <text:p text:style-name="list.start">in onderdeel a vervalt ‘van een verklaring’;
                              </text:p>
                  </text:list-item>
                  <text:list-item text:start-value="2">
                    <text:p text:style-name="list.cont">in onderdeel a wordt ‘vastgestelde modelassurancerapport’ vervangen door: vastgesteld controleprotocol en modelassurancerapport,
                                 met betrekking tot alle gerealiseerde stageplaatsen waarvoor de subsidie wordt aangevraagd;
                              </text:p>
                  </text:list-item>
                  <text:list-item text:start-value="3">
                    <text:p text:style-name="list.end">in onderdeel b wordt ‘departementale auditdienst’ vervangen door: Rijksauditdienst.
                              </text:p>
                  </text:list-item>
                </text:list>
              </text:section>
            </text:section>
          </text:section>
          <text:section text:name="wijzig-lid.d1548e616" text:style-name="wijzig-lid">
            <text:p text:style-name="lid">
                     <text:span text:style-name="lidnr">C<text:tab/>
                     </text:span>
                  </text:p>
            <text:p text:style-name="wat">Artikel 3 wordt als volgt gewijzigd:</text:p>
            <text:section text:name="wijziging.d1548e625" text:style-name="wijziging">
              <text:p text:style-name="wat-labeled">1.  In het tweede lid vervallen ‘uiterlijk 31 augustus’ en ‘onderdelen a, b en c,’.
                     </text:p>
            </text:section>
            <text:section text:name="wijziging.d1548e633" text:style-name="wijziging">
              <text:p text:style-name="wat-labeled">2. Het derde lid komt te luiden:
                     </text:p>
              <text:section text:name="artikeltekst.d1548e640" text:style-name="wijziging.block">
                <text:list text:style-name="list-style-8">
                  <text:list-item text:start-value="3">
                    <text:p text:style-name="list.single"> De aanvraag wordt uiterlijk 15 oktober na afloop van het desbetreffende studiejaar ontvangen. Voor het studiejaar 2008–2009
                                 is de uiterlijke datum 26 oktober 2009.
                              </text:p>
                  </text:list-item>
                </text:list>
              </text:section>
            </text:section>
            <text:section text:name="wijziging.d1548e655" text:style-name="wijziging">
              <text:p text:style-name="wat-labeled">3. Het vijfde lid wordt vervangen door de volgende twee leden:
                     </text:p>
              <text:section text:name="artikeltekst.d1548e662" text:style-name="wijziging.block">
                <text:list text:style-name="list-style-9">
                  <text:list-item text:start-value="5">
                    <text:p text:style-name="list.start"> Een aanvraag die na de datum, bedoeld in het derde lid, wordt ontvangen, blijft buiten behandeling.
                              </text:p>
                  </text:list-item>
                  <text:list-item text:start-value="6">
                    <text:p text:style-name="list.end"> Een verzoek tot verhoging van het in de aanvraag vermelde aantal gerealiseerde stageplaatsen dat na de datum, bedoeld in
                                 het derde lid, wordt ontvangen, blijft buiten behandeling.
                              </text:p>
                  </text:list-item>
                </text:list>
              </text:section>
            </text:section>
          </text:section>
          <text:section text:name="wijzig-lid.d1548e687" text:style-name="wijzig-lid">
            <text:p text:style-name="lid">
                     <text:span text:style-name="lidnr">D<text:tab/>
                     </text:span>
                  </text:p>
            <text:p text:style-name="wat">De bijlagen 1 tot en met 3 worden vervangen door de bij deze regeling opgenomen bijlagen 1 tot en met 4.</text:p>
          </text:section>
          <text:section text:name="artikel.d1548e697"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548e708" text:style-name="regeling-sluiting">
          <text:section text:name="slotformulering.d1548e710" text:style-name="slotformulering">
            <text:p text:style-name="slotformulering">Deze regeling zal met de toelichting in de Staatscourant worden geplaatst.</text:p>
          </text:section>
          <text:section text:name="ondertekening.d1548e716" text:style-name="ondertekening">
            <text:p text:style-name="ondertekening">De Minister van Volksgezondheid, Welzijn en Sport,</text:p>
            <text:p text:style-name="ondertekening.end">A. Klink. </text:p>
          </text:section>
        </text:section>
        <text:h text:outline-level="2" text:style-name="bijlage_kop">BIJLAGE 1. CODES BEROEPSOPLEIDENDE LEERWEG CENTRAAL REGISTER BEROEPSOPLEIDINGEN (BO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ode</text:p>
              </table:table-cell>
              <table:table-cell office:value-type="string">
                <text:p text:style-name="Table_20_Heading">Naam</text:p>
              </table:table-cell>
              <table:table-cell office:value-type="string">
                <text:p text:style-name="Table_20_Heading">Categorie</text:p>
              </table:table-cell>
            </table:table-row>
          </table:table-header-rows>
          <table:table-row>
            <table:table-cell office:value-type="string">
              <text:p text:style-name="Table_20_Contents">10426</text:p>
            </table:table-cell>
            <table:table-cell office:value-type="string">
              <text:p text:style-name="Table_20_Contents">Verpleegkundige niveau 4</text:p>
            </table:table-cell>
            <table:table-cell office:value-type="string">
              <text:p text:style-name="Table_20_Contents">A</text:p>
            </table:table-cell>
          </table:table-row>
          <table:table-row>
            <table:table-cell office:value-type="string">
              <text:p text:style-name="Table_20_Contents">92600</text:p>
            </table:table-cell>
            <table:table-cell office:value-type="string">
              <text:p text:style-name="Table_20_Contents">Verpleegkundige niveau 4</text:p>
            </table:table-cell>
            <table:table-cell office:value-type="string">
              <text:p text:style-name="Table_20_Contents">A</text:p>
            </table:table-cell>
          </table:table-row>
          <table:table-row>
            <table:table-cell office:value-type="string">
              <text:p text:style-name="Table_20_Contents">92601</text:p>
            </table:table-cell>
            <table:table-cell office:value-type="string">
              <text:p text:style-name="Table_20_Contents">Verpleegkundige niveau 4</text:p>
            </table:table-cell>
            <table:table-cell office:value-type="string">
              <text:p text:style-name="Table_20_Contents">A</text:p>
            </table:table-cell>
          </table:table-row>
          <table:table-row>
            <table:table-cell office:value-type="string">
              <text:p text:style-name="Table_20_Contents">92602</text:p>
            </table:table-cell>
            <table:table-cell office:value-type="string">
              <text:p text:style-name="Table_20_Contents">Verpleegkundige niveau 4</text:p>
            </table:table-cell>
            <table:table-cell office:value-type="string">
              <text:p text:style-name="Table_20_Contents">A</text:p>
            </table:table-cell>
          </table:table-row>
          <table:table-row>
            <table:table-cell office:value-type="string">
              <text:p text:style-name="Table_20_Contents">92603</text:p>
            </table:table-cell>
            <table:table-cell office:value-type="string">
              <text:p text:style-name="Table_20_Contents">Verpleegkundige niveau 4</text:p>
            </table:table-cell>
            <table:table-cell office:value-type="string">
              <text:p text:style-name="Table_20_Contents">A</text:p>
            </table:table-cell>
          </table:table-row>
          <table:table-row>
            <table:table-cell office:value-type="string">
              <text:p text:style-name="Table_20_Contents">92604</text:p>
            </table:table-cell>
            <table:table-cell office:value-type="string">
              <text:p text:style-name="Table_20_Contents">Verpleegkundige niveau 4</text:p>
            </table:table-cell>
            <table:table-cell office:value-type="string">
              <text:p text:style-name="Table_20_Contents">A</text:p>
            </table:table-cell>
          </table:table-row>
          <table:table-row>
            <table:table-cell office:value-type="string">
              <text:p text:style-name="Table_20_Contents">93510</text:p>
            </table:table-cell>
            <table:table-cell office:value-type="string">
              <text:p text:style-name="Table_20_Contents">Verpleegkundige niveau 4</text:p>
            </table:table-cell>
            <table:table-cell office:value-type="string">
              <text:p text:style-name="Table_20_Contents">A</text:p>
            </table:table-cell>
          </table:table-row>
          <table:table-row>
            <table:table-cell office:value-type="string">
              <text:p text:style-name="Table_20_Contents">10427</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2610 </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2611 </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2612 </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2613 </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2614</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3260</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4830</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4831</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4832</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4833</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94834</text:p>
            </table:table-cell>
            <table:table-cell office:value-type="string">
              <text:p text:style-name="Table_20_Contents">Verzorgende niveau 3</text:p>
            </table:table-cell>
            <table:table-cell office:value-type="string">
              <text:p text:style-name="Table_20_Contents">A</text:p>
            </table:table-cell>
          </table:table-row>
          <table:table-row>
            <table:table-cell office:value-type="string">
              <text:p text:style-name="Table_20_Contents">10428</text:p>
            </table:table-cell>
            <table:table-cell office:value-type="string">
              <text:p text:style-name="Table_20_Contents">Helpende Zorg niveau 2</text:p>
            </table:table-cell>
            <table:table-cell office:value-type="string">
              <text:p text:style-name="Table_20_Contents">A</text:p>
            </table:table-cell>
          </table:table-row>
          <table:table-row>
            <table:table-cell office:value-type="string">
              <text:p text:style-name="Table_20_Contents">91340</text:p>
            </table:table-cell>
            <table:table-cell office:value-type="string">
              <text:p text:style-name="Table_20_Contents">Helpende Zorg niveau 2</text:p>
            </table:table-cell>
            <table:table-cell office:value-type="string">
              <text:p text:style-name="Table_20_Contents">A</text:p>
            </table:table-cell>
          </table:table-row>
          <table:table-row>
            <table:table-cell office:value-type="string">
              <text:p text:style-name="Table_20_Contents">91350</text:p>
            </table:table-cell>
            <table:table-cell office:value-type="string">
              <text:p text:style-name="Table_20_Contents">Helpende Zorg niveau 2</text:p>
            </table:table-cell>
            <table:table-cell office:value-type="string">
              <text:p text:style-name="Table_20_Contents">A</text:p>
            </table:table-cell>
          </table:table-row>
          <table:table-row>
            <table:table-cell office:value-type="string">
              <text:p text:style-name="Table_20_Contents">91351</text:p>
            </table:table-cell>
            <table:table-cell office:value-type="string">
              <text:p text:style-name="Table_20_Contents">Helpende Zorg niveau 2</text:p>
            </table:table-cell>
            <table:table-cell office:value-type="string">
              <text:p text:style-name="Table_20_Contents">A</text:p>
            </table:table-cell>
          </table:table-row>
          <table:table-row>
            <table:table-cell office:value-type="string">
              <text:p text:style-name="Table_20_Contents">10795</text:p>
            </table:table-cell>
            <table:table-cell office:value-type="string">
              <text:p text:style-name="Table_20_Contents">Zorghulp niveau 1</text:p>
            </table:table-cell>
            <table:table-cell office:value-type="string">
              <text:p text:style-name="Table_20_Contents">A</text:p>
            </table:table-cell>
          </table:table-row>
          <table:table-row>
            <table:table-cell office:value-type="string">
              <text:p text:style-name="Table_20_Contents">91420</text:p>
            </table:table-cell>
            <table:table-cell office:value-type="string">
              <text:p text:style-name="Table_20_Contents">Zorghulp niveau 1</text:p>
            </table:table-cell>
            <table:table-cell office:value-type="string">
              <text:p text:style-name="Table_20_Contents">A</text:p>
            </table:table-cell>
          </table:table-row>
          <table:table-row>
            <table:table-cell office:value-type="string">
              <text:p text:style-name="Table_20_Contents">92660</text:p>
            </table:table-cell>
            <table:table-cell office:value-type="string">
              <text:p text:style-name="Table_20_Contents">Maatschappelijke zorg niveau 4</text:p>
            </table:table-cell>
            <table:table-cell office:value-type="string">
              <text:p text:style-name="Table_20_Contents">A</text:p>
            </table:table-cell>
          </table:table-row>
          <table:table-row>
            <table:table-cell office:value-type="string">
              <text:p text:style-name="Table_20_Contents">92661</text:p>
            </table:table-cell>
            <table:table-cell office:value-type="string">
              <text:p text:style-name="Table_20_Contents">Maatschappelijke zorg niveau 4</text:p>
            </table:table-cell>
            <table:table-cell office:value-type="string">
              <text:p text:style-name="Table_20_Contents">A</text:p>
            </table:table-cell>
          </table:table-row>
          <table:table-row>
            <table:table-cell office:value-type="string">
              <text:p text:style-name="Table_20_Contents">92650</text:p>
            </table:table-cell>
            <table:table-cell office:value-type="string">
              <text:p text:style-name="Table_20_Contents">Maatschappelijke zorg niveau 3</text:p>
            </table:table-cell>
            <table:table-cell office:value-type="string">
              <text:p text:style-name="Table_20_Contents">A</text:p>
            </table:table-cell>
          </table:table-row>
          <table:table-row>
            <table:table-cell office:value-type="string">
              <text:p text:style-name="Table_20_Contents">92640</text:p>
            </table:table-cell>
            <table:table-cell office:value-type="string">
              <text:p text:style-name="Table_20_Contents">Helpende Zorg en Welzijn niveau 2</text:p>
            </table:table-cell>
            <table:table-cell office:value-type="string">
              <text:p text:style-name="Table_20_Contents">A</text:p>
            </table:table-cell>
          </table:table-row>
          <table:table-row>
            <table:table-cell office:value-type="string">
              <text:p text:style-name="Table_20_Contents">10743</text:p>
            </table:table-cell>
            <table:table-cell office:value-type="string">
              <text:p text:style-name="Table_20_Contents">Pedagogisch medewerker niveau 4</text:p>
            </table:table-cell>
            <table:table-cell office:value-type="string">
              <text:p text:style-name="Table_20_Contents">A</text:p>
            </table:table-cell>
          </table:table-row>
          <table:table-row>
            <table:table-cell office:value-type="string">
              <text:p text:style-name="Table_20_Contents">92630</text:p>
            </table:table-cell>
            <table:table-cell office:value-type="string">
              <text:p text:style-name="Table_20_Contents">Pedagogisch medewerker niveau 4</text:p>
            </table:table-cell>
            <table:table-cell office:value-type="string">
              <text:p text:style-name="Table_20_Contents">A</text:p>
            </table:table-cell>
          </table:table-row>
          <table:table-row>
            <table:table-cell office:value-type="string">
              <text:p text:style-name="Table_20_Contents">92631</text:p>
            </table:table-cell>
            <table:table-cell office:value-type="string">
              <text:p text:style-name="Table_20_Contents">Pedagogisch medewerker niveau 4</text:p>
            </table:table-cell>
            <table:table-cell office:value-type="string">
              <text:p text:style-name="Table_20_Contents">A</text:p>
            </table:table-cell>
          </table:table-row>
          <table:table-row>
            <table:table-cell office:value-type="string">
              <text:p text:style-name="Table_20_Contents">10742</text:p>
            </table:table-cell>
            <table:table-cell office:value-type="string">
              <text:p text:style-name="Table_20_Contents">Pedagogisch medewerker niveau 3</text:p>
            </table:table-cell>
            <table:table-cell office:value-type="string">
              <text:p text:style-name="Table_20_Contents">A</text:p>
            </table:table-cell>
          </table:table-row>
          <table:table-row>
            <table:table-cell office:value-type="string">
              <text:p text:style-name="Table_20_Contents">10745</text:p>
            </table:table-cell>
            <table:table-cell office:value-type="string">
              <text:p text:style-name="Table_20_Contents">Helpende welzijn niveau 2</text:p>
            </table:table-cell>
            <table:table-cell office:value-type="string">
              <text:p text:style-name="Table_20_Contents">A</text:p>
            </table:table-cell>
          </table:table-row>
          <table:table-row>
            <table:table-cell office:value-type="string">
              <text:p text:style-name="Table_20_Contents">91352</text:p>
            </table:table-cell>
            <table:table-cell office:value-type="string">
              <text:p text:style-name="Table_20_Contents">Helpende welzijn niveau 2 </text:p>
            </table:table-cell>
            <table:table-cell office:value-type="string">
              <text:p text:style-name="Table_20_Contents">A</text:p>
            </table:table-cell>
          </table:table-row>
        </table:table>
        <text:p/>
        <text:h text:outline-level="2" text:style-name="bijlage_kop">BIJLAGE 2. CODES BEROEPSOPLEIDENDE LEERWEG CENTRAAL REGISTER BEROEPSOPLEIDINGEN (BBL)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Code</text:p>
              </table:table-cell>
              <table:table-cell office:value-type="string">
                <text:p text:style-name="Table_20_Heading">Naam</text:p>
              </table:table-cell>
              <table:table-cell office:value-type="string">
                <text:p text:style-name="Table_20_Heading">Categorie</text:p>
              </table:table-cell>
            </table:table-row>
          </table:table-header-rows>
          <table:table-row>
            <table:table-cell office:value-type="string">
              <text:p text:style-name="Table_20_Contents">10426</text:p>
            </table:table-cell>
            <table:table-cell office:value-type="string">
              <text:p text:style-name="Table_20_Contents">Verpleegkundige niveau 4</text:p>
            </table:table-cell>
            <table:table-cell office:value-type="string">
              <text:p text:style-name="Table_20_Contents">D</text:p>
            </table:table-cell>
          </table:table-row>
          <table:table-row>
            <table:table-cell office:value-type="string">
              <text:p text:style-name="Table_20_Contents">92600</text:p>
            </table:table-cell>
            <table:table-cell office:value-type="string">
              <text:p text:style-name="Table_20_Contents">Verpleegkundige niveau 4</text:p>
            </table:table-cell>
            <table:table-cell office:value-type="string">
              <text:p text:style-name="Table_20_Contents">D</text:p>
            </table:table-cell>
          </table:table-row>
          <table:table-row>
            <table:table-cell office:value-type="string">
              <text:p text:style-name="Table_20_Contents">92601</text:p>
            </table:table-cell>
            <table:table-cell office:value-type="string">
              <text:p text:style-name="Table_20_Contents">Verpleegkundige niveau 4</text:p>
            </table:table-cell>
            <table:table-cell office:value-type="string">
              <text:p text:style-name="Table_20_Contents">D</text:p>
            </table:table-cell>
          </table:table-row>
          <table:table-row>
            <table:table-cell office:value-type="string">
              <text:p text:style-name="Table_20_Contents">92602</text:p>
            </table:table-cell>
            <table:table-cell office:value-type="string">
              <text:p text:style-name="Table_20_Contents">Verpleegkundige niveau 4</text:p>
            </table:table-cell>
            <table:table-cell office:value-type="string">
              <text:p text:style-name="Table_20_Contents">D</text:p>
            </table:table-cell>
          </table:table-row>
          <table:table-row>
            <table:table-cell office:value-type="string">
              <text:p text:style-name="Table_20_Contents">92603</text:p>
            </table:table-cell>
            <table:table-cell office:value-type="string">
              <text:p text:style-name="Table_20_Contents">Verpleegkundige niveau 4</text:p>
            </table:table-cell>
            <table:table-cell office:value-type="string">
              <text:p text:style-name="Table_20_Contents">D</text:p>
            </table:table-cell>
          </table:table-row>
          <table:table-row>
            <table:table-cell office:value-type="string">
              <text:p text:style-name="Table_20_Contents">92604</text:p>
            </table:table-cell>
            <table:table-cell office:value-type="string">
              <text:p text:style-name="Table_20_Contents">Verpleegkundige niveau 4</text:p>
            </table:table-cell>
            <table:table-cell office:value-type="string">
              <text:p text:style-name="Table_20_Contents">D</text:p>
            </table:table-cell>
          </table:table-row>
          <table:table-row>
            <table:table-cell office:value-type="string">
              <text:p text:style-name="Table_20_Contents">93510</text:p>
            </table:table-cell>
            <table:table-cell office:value-type="string">
              <text:p text:style-name="Table_20_Contents">Verpleegkundige niveau 4</text:p>
            </table:table-cell>
            <table:table-cell office:value-type="string">
              <text:p text:style-name="Table_20_Contents">D</text:p>
            </table:table-cell>
          </table:table-row>
          <table:table-row>
            <table:table-cell office:value-type="string">
              <text:p text:style-name="Table_20_Contents">10427</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2610 </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2611 </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2612 </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2613 </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2614</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3260</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4830</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4831</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4832</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4833</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94834</text:p>
            </table:table-cell>
            <table:table-cell office:value-type="string">
              <text:p text:style-name="Table_20_Contents">Verzorgende niveau 3</text:p>
            </table:table-cell>
            <table:table-cell office:value-type="string">
              <text:p text:style-name="Table_20_Contents">C</text:p>
            </table:table-cell>
          </table:table-row>
          <table:table-row>
            <table:table-cell office:value-type="string">
              <text:p text:style-name="Table_20_Contents">10428</text:p>
            </table:table-cell>
            <table:table-cell office:value-type="string">
              <text:p text:style-name="Table_20_Contents">Helpende Zorg niveau 2</text:p>
            </table:table-cell>
            <table:table-cell office:value-type="string">
              <text:p text:style-name="Table_20_Contents">B</text:p>
            </table:table-cell>
          </table:table-row>
          <table:table-row>
            <table:table-cell office:value-type="string">
              <text:p text:style-name="Table_20_Contents">91340</text:p>
            </table:table-cell>
            <table:table-cell office:value-type="string">
              <text:p text:style-name="Table_20_Contents">Helpende Zorg niveau 2</text:p>
            </table:table-cell>
            <table:table-cell office:value-type="string">
              <text:p text:style-name="Table_20_Contents">B</text:p>
            </table:table-cell>
          </table:table-row>
          <table:table-row>
            <table:table-cell office:value-type="string">
              <text:p text:style-name="Table_20_Contents">91350</text:p>
            </table:table-cell>
            <table:table-cell office:value-type="string">
              <text:p text:style-name="Table_20_Contents">Helpende Zorg niveau 2</text:p>
            </table:table-cell>
            <table:table-cell office:value-type="string">
              <text:p text:style-name="Table_20_Contents">B</text:p>
            </table:table-cell>
          </table:table-row>
          <table:table-row>
            <table:table-cell office:value-type="string">
              <text:p text:style-name="Table_20_Contents">91351</text:p>
            </table:table-cell>
            <table:table-cell office:value-type="string">
              <text:p text:style-name="Table_20_Contents">Helpende Zorg niveau 2</text:p>
            </table:table-cell>
            <table:table-cell office:value-type="string">
              <text:p text:style-name="Table_20_Contents">B</text:p>
            </table:table-cell>
          </table:table-row>
          <table:table-row>
            <table:table-cell office:value-type="string">
              <text:p text:style-name="Table_20_Contents">10795</text:p>
            </table:table-cell>
            <table:table-cell office:value-type="string">
              <text:p text:style-name="Table_20_Contents">Zorghulp niveau 1</text:p>
            </table:table-cell>
            <table:table-cell office:value-type="string">
              <text:p text:style-name="Table_20_Contents">B</text:p>
            </table:table-cell>
          </table:table-row>
          <table:table-row>
            <table:table-cell office:value-type="string">
              <text:p text:style-name="Table_20_Contents">91420</text:p>
            </table:table-cell>
            <table:table-cell office:value-type="string">
              <text:p text:style-name="Table_20_Contents">Zorghulp niveau 1</text:p>
            </table:table-cell>
            <table:table-cell office:value-type="string">
              <text:p text:style-name="Table_20_Contents">B</text:p>
            </table:table-cell>
          </table:table-row>
          <table:table-row>
            <table:table-cell office:value-type="string">
              <text:p text:style-name="Table_20_Contents">92660</text:p>
            </table:table-cell>
            <table:table-cell office:value-type="string">
              <text:p text:style-name="Table_20_Contents">Maatschappelijke zorg niveau 4</text:p>
            </table:table-cell>
            <table:table-cell office:value-type="string">
              <text:p text:style-name="Table_20_Contents">B</text:p>
            </table:table-cell>
          </table:table-row>
          <table:table-row>
            <table:table-cell office:value-type="string">
              <text:p text:style-name="Table_20_Contents">92661</text:p>
            </table:table-cell>
            <table:table-cell office:value-type="string">
              <text:p text:style-name="Table_20_Contents">Maatschappelijke zorg niveau 4</text:p>
            </table:table-cell>
            <table:table-cell office:value-type="string">
              <text:p text:style-name="Table_20_Contents">B</text:p>
            </table:table-cell>
          </table:table-row>
          <table:table-row>
            <table:table-cell office:value-type="string">
              <text:p text:style-name="Table_20_Contents">92650</text:p>
            </table:table-cell>
            <table:table-cell office:value-type="string">
              <text:p text:style-name="Table_20_Contents">Maatschappelijke zorg niveau 3</text:p>
            </table:table-cell>
            <table:table-cell office:value-type="string">
              <text:p text:style-name="Table_20_Contents">C</text:p>
            </table:table-cell>
          </table:table-row>
          <table:table-row>
            <table:table-cell office:value-type="string">
              <text:p text:style-name="Table_20_Contents">92640</text:p>
            </table:table-cell>
            <table:table-cell office:value-type="string">
              <text:p text:style-name="Table_20_Contents">Helpende Zorg en Welzijn niveau 2</text:p>
            </table:table-cell>
            <table:table-cell office:value-type="string">
              <text:p text:style-name="Table_20_Contents">B</text:p>
            </table:table-cell>
          </table:table-row>
          <table:table-row>
            <table:table-cell office:value-type="string">
              <text:p text:style-name="Table_20_Contents">10743</text:p>
            </table:table-cell>
            <table:table-cell office:value-type="string">
              <text:p text:style-name="Table_20_Contents">Pedagogisch medewerker niveau 4</text:p>
            </table:table-cell>
            <table:table-cell office:value-type="string">
              <text:p text:style-name="Table_20_Contents">B</text:p>
            </table:table-cell>
          </table:table-row>
          <table:table-row>
            <table:table-cell office:value-type="string">
              <text:p text:style-name="Table_20_Contents">92630</text:p>
            </table:table-cell>
            <table:table-cell office:value-type="string">
              <text:p text:style-name="Table_20_Contents">Pedagogisch medewerker niveau 4</text:p>
            </table:table-cell>
            <table:table-cell office:value-type="string">
              <text:p text:style-name="Table_20_Contents">B</text:p>
            </table:table-cell>
          </table:table-row>
          <table:table-row>
            <table:table-cell office:value-type="string">
              <text:p text:style-name="Table_20_Contents">92631</text:p>
            </table:table-cell>
            <table:table-cell office:value-type="string">
              <text:p text:style-name="Table_20_Contents">Pedagogisch medewerker niveau 4</text:p>
            </table:table-cell>
            <table:table-cell office:value-type="string">
              <text:p text:style-name="Table_20_Contents">B</text:p>
            </table:table-cell>
          </table:table-row>
          <table:table-row>
            <table:table-cell office:value-type="string">
              <text:p text:style-name="Table_20_Contents">10742</text:p>
            </table:table-cell>
            <table:table-cell office:value-type="string">
              <text:p text:style-name="Table_20_Contents">Pedagogisch medewerker niveau 3</text:p>
            </table:table-cell>
            <table:table-cell office:value-type="string">
              <text:p text:style-name="Table_20_Contents">C</text:p>
            </table:table-cell>
          </table:table-row>
          <table:table-row>
            <table:table-cell office:value-type="string">
              <text:p text:style-name="Table_20_Contents">10745</text:p>
            </table:table-cell>
            <table:table-cell office:value-type="string">
              <text:p text:style-name="Table_20_Contents">Helpende welzijn niveau 2</text:p>
            </table:table-cell>
            <table:table-cell office:value-type="string">
              <text:p text:style-name="Table_20_Contents">B</text:p>
            </table:table-cell>
          </table:table-row>
          <table:table-row>
            <table:table-cell office:value-type="string">
              <text:p text:style-name="Table_20_Contents">91352</text:p>
            </table:table-cell>
            <table:table-cell office:value-type="string">
              <text:p text:style-name="Table_20_Contents">Helpende welzijn niveau 2 </text:p>
            </table:table-cell>
            <table:table-cell office:value-type="string">
              <text:p text:style-name="Table_20_Contents">B</text:p>
            </table:table-cell>
          </table:table-row>
        </table:table>
        <text:p/>
        <text:h text:outline-level="2" text:style-name="bijlage_kop">BIJLAGE 3 CODES OPLEIDINGEN CENTRAAL REGISTER OPLEIDINGEN HOGER ONDERWIJS (VOLTIJD EN DEELTIJD)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Code</text:p>
              </table:table-cell>
              <table:table-cell office:value-type="string">
                <text:p text:style-name="Table_20_Heading">Naam</text:p>
              </table:table-cell>
              <table:table-cell office:value-type="string">
                <text:p text:style-name="Table_20_Heading">Categorie</text:p>
              </table:table-cell>
            </table:table-row>
          </table:table-header-rows>
          <table:table-row>
            <table:table-cell office:value-type="string">
              <text:p text:style-name="Table_20_Contents">34560</text:p>
            </table:table-cell>
            <table:table-cell office:value-type="string">
              <text:p text:style-name="Table_20_Contents">Verpleegkundige niveau 5</text:p>
            </table:table-cell>
            <table:table-cell office:value-type="string">
              <text:p text:style-name="Table_20_Contents">A</text:p>
            </table:table-cell>
          </table:table-row>
          <table:table-row>
            <table:table-cell office:value-type="string">
              <text:p text:style-name="Table_20_Contents">34617</text:p>
            </table:table-cell>
            <table:table-cell office:value-type="string">
              <text:p text:style-name="Table_20_Contents">Sociaal Pedagogisch Hulpverlening niveau 5</text:p>
            </table:table-cell>
            <table:table-cell office:value-type="string">
              <text:p text:style-name="Table_20_Contents">A</text:p>
            </table:table-cell>
          </table:table-row>
          <table:table-row>
            <table:table-cell office:value-type="string">
              <text:p text:style-name="Table_20_Contents">34616</text:p>
            </table:table-cell>
            <table:table-cell office:value-type="string">
              <text:p text:style-name="Table_20_Contents">Maatschappelijk Werk en Dienstverlening niveau 5</text:p>
            </table:table-cell>
            <table:table-cell office:value-type="string">
              <text:p text:style-name="Table_20_Contents">A</text:p>
            </table:table-cell>
          </table:table-row>
          <table:table-row>
            <table:table-cell office:value-type="string">
              <text:p text:style-name="Table_20_Contents">34116</text:p>
            </table:table-cell>
            <table:table-cell office:value-type="string">
              <text:p text:style-name="Table_20_Contents">B Social Work niveau 5 </text:p>
            </table:table-cell>
            <table:table-cell office:value-type="string">
              <text:p text:style-name="Table_20_Contents">A</text:p>
            </table:table-cell>
          </table:table-row>
          <table:table-row>
            <table:table-cell office:value-type="string">
              <text:p text:style-name="Table_20_Contents">35158</text:p>
            </table:table-cell>
            <table:table-cell office:value-type="string">
              <text:p text:style-name="Table_20_Contents">Pedagogiek niveau 5</text:p>
            </table:table-cell>
            <table:table-cell office:value-type="string">
              <text:p text:style-name="Table_20_Contents">A</text:p>
            </table:table-cell>
          </table:table-row>
        </table:table>
        <text:p/>
        <text:h text:outline-level="2" text:style-name="bijlage_kop">BIJLAGE 4 CODES OPLEIDINGEN CENTRAAL REGISTER OPLEIDINGEN HOGER ONDERWIJS (DUA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Code</text:p>
              </table:table-cell>
              <table:table-cell office:value-type="string">
                <text:p text:style-name="Table_20_Heading">Naam</text:p>
              </table:table-cell>
              <table:table-cell office:value-type="string">
                <text:p text:style-name="Table_20_Heading">Categorie</text:p>
              </table:table-cell>
            </table:table-row>
          </table:table-header-rows>
          <table:table-row>
            <table:table-cell office:value-type="string">
              <text:p text:style-name="Table_20_Contents">34560</text:p>
            </table:table-cell>
            <table:table-cell office:value-type="string">
              <text:p text:style-name="Table_20_Contents">Verpleegkundige niveau 5</text:p>
            </table:table-cell>
            <table:table-cell office:value-type="string">
              <text:p text:style-name="Table_20_Contents">D</text:p>
            </table:table-cell>
          </table:table-row>
          <table:table-row>
            <table:table-cell office:value-type="string">
              <text:p text:style-name="Table_20_Contents">34617</text:p>
            </table:table-cell>
            <table:table-cell office:value-type="string">
              <text:p text:style-name="Table_20_Contents">Sociaal Pedagogisch Hulpverlening niveau 5</text:p>
            </table:table-cell>
            <table:table-cell office:value-type="string">
              <text:p text:style-name="Table_20_Contents">B</text:p>
            </table:table-cell>
          </table:table-row>
          <table:table-row>
            <table:table-cell office:value-type="string">
              <text:p text:style-name="Table_20_Contents">34616</text:p>
            </table:table-cell>
            <table:table-cell office:value-type="string">
              <text:p text:style-name="Table_20_Contents">Maatschappelijk Werk en Dienstverlening niveau 5</text:p>
            </table:table-cell>
            <table:table-cell office:value-type="string">
              <text:p text:style-name="Table_20_Contents">B</text:p>
            </table:table-cell>
          </table:table-row>
          <table:table-row>
            <table:table-cell office:value-type="string">
              <text:p text:style-name="Table_20_Contents">34116</text:p>
            </table:table-cell>
            <table:table-cell office:value-type="string">
              <text:p text:style-name="Table_20_Contents">B Social Work niveau 5 </text:p>
            </table:table-cell>
            <table:table-cell office:value-type="string">
              <text:p text:style-name="Table_20_Contents">B</text:p>
            </table:table-cell>
          </table:table-row>
          <table:table-row>
            <table:table-cell office:value-type="string">
              <text:p text:style-name="Table_20_Contents">35158</text:p>
            </table:table-cell>
            <table:table-cell office:value-type="string">
              <text:p text:style-name="Table_20_Contents">Pedagogiek niveau 5</text:p>
            </table:table-cell>
            <table:table-cell office:value-type="string">
              <text:p text:style-name="Table_20_Contents">B</text:p>
            </table:table-cell>
          </table:table-row>
        </table:table>
        <text:p/>
        <text:section text:name="nota-toelichting.d1548e2578" text:style-name="nota-toelichting">
          <text:h text:outline-level="2" text:style-name="nota-toelichting_kop">TOELICHTING
               </text:h>
          <text:h text:outline-level="3" text:style-name="divisiekop1">Algemeen
               </text:h>
          <text:p text:style-name="nota-toelichting">In 2008 is in het kader van het actieplan ‘Werken aan de zorg’ de Subsidieregeling stageplaatsen zorg tot stand gekomen. Daarmee
                  worden zorginstellingen gestimuleerd om beroepspraktijkvormingsplaatsen voor het initiële zorg- en welzijnsonderwijs te realiseren.
                  Met ingang van de subsidiëring voor het studiejaar 2008–2009 wordt de regeling op een aantal punten aangepast. Het gaat om
                  een uitbreiding van de reikwijdte voor wat betreft de opleidingen, de toevoeging van het particulier bekostigd onderwijs,
                  de aanpassing van de normbedragen en een aanscherping van de aanvraagprocedure.
               </text:p>
          <text:h text:outline-level="4" text:style-name="divisiekop2">Uitbreiding opleidingen
               </text:h>
          <text:p text:style-name="nota-toelichting">Voor het studiejaar 2007–2008 stond de regeling open voor de meeste verpleegkundige, verzorgende en sociaalagogische opleidingen
                  waarbij gebruik werd gemaakt van de beroepsopleidende leerweg (bol) en – bij opleidingen op niveau 3 – van de beroepsbegeleidende
                  leerweg (bbl).
               </text:p>
          <text:p text:style-name="nota-toelichting">Aan deze lijst van opleidingen wordt met ingang van het studiejaar 2008–2009 de hbo-opleiding pedagogiek toegevoegd (zie bijlagen
                  3 en 4). Dit is de enige sociaalagogische opleiding die nog niet in de regeling was opgenomen en waar in verschillende delen
                  van de zorg gebruik van wordt gemaakt.
               </text:p>
          <text:p text:style-name="nota-toelichting">Een tweede verandering van de lijst met opleidingen is ingegeven door een wijziging van de beleidsregels van de Nederlandse
                  Zorgautoriteit (NZA) waarmee de overgang naar integrale tarieven in de zorg wordt bewerkstelligd. Om te voorkomen dat dit
                  ten koste zou gaan van de stimulering van zorgopleidingen, is in overleg met de NZA en de brancheverenigingen besloten om
                  middelen over te hevelen naar het budget voor de Subsidieregeling stageplaatsen zorg. Daarbij heb ik extra middelen beschikbaar
                  gesteld voor de branches zoals de thuiszorg en de verpleeg- en verzorgingshuizen, die op basis van de beleidsregels van de
                  NZA in geringe mate of zelfs in het geheel niet werden gefinancierd voor zorgopleidingen. Consequentie hiervan is dat de regeling
                  van toepassing is op meer bbl-opleidingen in het middelbaar beroepsonderwijs en dat nu ook de duale opleidingen in het hoger
                  beroepsonderwijs onder de regeling vallen (zie bijlagen 2 en 4).
               </text:p>
          <text:p text:style-name="nota-toelichting">Naast wijziging van de bijlagen, is ook de regeling aangepast in verband met de uitbreiding van het aantal opleidingen. Zo
                  is aan de definitie van een zorgopleiding de duale variant in het hoger onderwijs toegevoegd (zie artikel 1, onderdeel c,
                  sub 4°), is diezelfde duale variant niet meer uitgesloten in de definitie van de stageplaats (zie artikel 1, onderdeel d,
                  sub 2°),  en zijn in de definities van de stageplaats, het studiejaar en de gerealiseerde stageplaats de verwijzingen aangepast
                  (zie artikel 1, onderdelen d, e en h).
               </text:p>
          <text:p text:style-name="nota-toelichting">Aangezien de beleidsregels van de NZA betrekking hadden op de loonkosten van bbl’ers en duale studenten is in de regeling
                  expliciet opgenomen dat voor bbl’ers en duale studenten de subsidie een tegemoetkoming in de loonkosten is. Omdat de loonkosten
                  voor bol’ers en voltijd studenten veel geringer zijn, is de subsidie voor dergelijke stagiaires een tegemoetkoming in de begeleidings-
                  en studiekosten. Dit is nu opgenomen in artikel 2, eerste lid.
               </text:p>
          <text:h text:outline-level="4" text:style-name="divisiekop2">Toevoeging particulier bekostigd onderwijs
               </text:h>
          <text:p text:style-name="nota-toelichting">Met ingang van het studiejaar 2008–2009 vallen niet alleen stageplaatsen van door het Rijk bekostigde studenten onder de regeling,
                  maar ook stageplaatsen van particulier bekostigde studenten. Het maakt daarbij niet uit of de particulier bekostigde studenten
                  onderwijs volgen bij een door het Rijk bekostigde instelling of bij een particuliere onderwijsinstelling. Daartoe is de definitie
                  van onderwijsinstelling gewijzigd (zie artikel 1, onderdeel b) en is ook de definitie van de zorgopleiding iets aangepast
                  (zie artikel 1, onderdeel c).
               </text:p>
          <text:p text:style-name="nota-toelichting">Niet van alle particulier bekostigde studenten komen de stageplaatsen in aanmerking voor subsidie. Er dient aan dezelfde voorwaarden
                  voldaan te worden als de studenten die al voor bekostiging in aanmerking kwamen. Concreet betekent dit dat de opleiding gevolgd
                  moet worden bij een daartoe erkende opleiding (zie artikel 1, onderdeel b), dat de student voor een volledige opleiding ingeschreven
                  staat en dat voor de mbo-studenten de studielast op jaarbasis ten minste 300 uur bedraagt (zie artikel 1, onderdeel f). Een
                  inschrijving voor een volledige opleiding houdt in dat de inschrijving betrekking heeft op een opleiding waarvan de afronding
                  een diploma oplevert. Dat betekent overigens niet dat altijd de volledige opleiding gevolgd moet worden. Het is mogelijk dat
                  de student, bijvoorbeeld op basis van een EVC-traject, vrijstelling krijgt voor verschillende onderdelen van de opleiding.
                  Indien de student ingeschreven is voor een gedeelte van de opleiding, zonder dat die gedeeltelijke opleiding leidt tot een
                  diploma, vallen de stageplaatsen van die student niet onder deze regeling.
               </text:p>
          <text:h text:outline-level="4" text:style-name="divisiekop2">Aanpassing normbedragen
               </text:h>
          <text:p text:style-name="nota-toelichting">De subsidie wordt berekend op basis van een P*Q-benadering: een normbedrag vermenigvuldigd met het aantal daadwerkelijk gerealiseerde
                  stageplaatsen. Daarbij worden voor het studiejaar 2008–2009 vier categorieën opleidingen onderscheiden, met elk een eigen
                  normbedrag (zie artikel 2, lid 4).
               </text:p>
          <text:p text:style-name="nota-toelichting">Het totale budget voor de uitvoering van de regeling voor het studiejaar 2008–2009 bedraagt € 98,5 miljoen. De budget wordt
                  als volgt verdeeld over de vier categorieën zorgopleidingen, die in de bijlagen worden aangeduid met de letters A, B, C en
                  D.
               </text:p>
          <text:p text:style-name="nota-toelichting">Voor de bol-opleidingen op mbo-niveau en de voltijd- en deeltijdopleidingen op hbo-niveau, aangeduid met een ‘A’ in bijlage
                  1 en 3, is € 33,3 miljoen beschikbaar. Gegeven het aantal van 17.921 gerealiseerde stageplaatsen betekent dat een normbedrag
                  van € 1.860,– per voltijds stageplaats.
               </text:p>
          <text:section text:name="alineagroep.d1548e2635" text:style-name="alineagroep">
            <text:p text:style-name="alineagroep">Nog eens € 32,8 miljoen wordt verdeeld over alle andere opleidingen, aangeduid met een ‘B’, ‘C’ of ‘D’ in bijlage 2 en 4.
                     Gegeven het aantal van 23.750 gerealiseerde stageplaatsen is dat € 1.392,– per voltijds stageplaats. Voor de ‘B’-opleidingen
                     is dat het definitieve normbedrag; voor de ‘C’- en ‘D’-opleidingen is er nog een aanvullend budget.
                  </text:p>
            <text:p text:style-name="alineagroep">Evenals in het studiejaar 2007–2008 is voor de bbl-opleidingen op niveau 3 (de met een ‘C’ aangeduide opleidingen in de bijlagen)
                     extra budget beschikbaar om de doorstroom naar niveau 3 te stimuleren, aangezien op dat niveau de arbeidsmarktknelpunten het
                     meest pregnant worden. Voor het studiejaar 2008-2009 is daarvoor € 22,4 miljoen extra beschikbaar. Bij een aantal van 11.599
                     gerealiseerde stageplaatsen is dat € 1.931,– per voltijds stageplaats. Voor de ‘C’-opleidingen komt daarmee het normbedrag
                     uit op € 3.323,– per voltijds stageplaats.
                  </text:p>
            <text:p text:style-name="alineagroep.end">Voor de in de bijlagen met een ‘D’ aangeduide opleidingen zijn extra middelen beschikbaar vanwege het niet doorgaan van de
                     zorgbeurs. Besloten is het hiervoor in de begroting gereserveerde bedrag van € 10 miljoen in te zetten om de doorstroom naar
                     een verpleegkundige opleiding op niveau 4 en 5 te stimuleren.  aan het budget voor de regeling zijn toegevoegd. Hierdoor is
                     er € 10 miljoen extra beschikbaar. Dit geldt alleen voor het studiejaar 2008–2009. Bij een aantal van 6.343 gerealiseerde
                     stageplaatsen is dat € 1.576,– per voltijds stageplaats. Daarmee komt het normbedrag voor de ‘D’-opleidingen uit op € 2.968,–
                     per voltijds stageplaats.
                  </text:p>
          </text:section>
          <text:h text:outline-level="4" text:style-name="divisiekop2">Procedure subsidieaanvraag
               </text:h>
          <text:p text:style-name="nota-toelichting">De procedure voor het aanvragen van subsidie is op een aantal punten aangescherpt. De mogelijkheid tot het verlenen van uitstel
                  voor het indienen van een aanvraag is uit de regeling gehaald (zie de wijziging van artikel 3, lid 5). Daarnaast krijgen de
                  instellingen ongeveer zes weken de tijd om de aanvraag in te dienen, vanaf het moment dat het aanvraagformulier door VWS naar
                  de instellingen is gestuurd. De precieze datum wordt jaarlijks bepaald. Voor 2009 betekent het dat de aanvraag uiterlijk 26
                  oktober daadwerkelijk ontvangen moet zijn (zie artikel 3, lid 2). Dit is een fatale termijn die ook geldt voor een eventueel
                  verzoek tot verhoging van het aantal gerealiseerde stageplaatsen waarvoor eerder subsidie is aangevraagd (zie artikel 3, vijfde
                  en zesde lid). Deze wijzigingen zijn doorgevoerd in verband met een ordentelijke uitvoering van de regeling. Er dient immers
                  een groot aantal aanvragen verwerkt te worden, terwijl de subsidies nog in hetzelfde kalenderjaar verstrekt moeten worden
                  om ten laste te komen van het budget dat voor de regeling beschikbaar is.
               </text:p>
          <text:p text:style-name="nota-toelichting">De tweede aanscherping van de procedure voor het aanvragen van de subsidie heeft betrekking op het assurancerapport van de
                  accountant. Zorginstellingen hebben de mogelijkheid om een subsidieaanvraag in te dienen voor een hoger aantal stageplaatsen
                  dan volgens de mij beschikbare gegevens is gerealiseerd. In dat geval dient de aanvraag vergezeld te gaan van een assurancerapport
                  van een accountant. Expliciet is nu in de regeling opgenomen dat de accountant bij zijn controlewerkzaamheden een door mij
                  vastgesteld protocol dient te volgen en dat het assurancerapport betrekking dient te hebben op de gehele aanvraag, niet slechts
                  op de verhoging van de aanvraag (zie artikel 3, lid 6).
               </text:p>
          <text:h text:outline-level="4" text:style-name="divisiekop2">Overige wijzigingen
               </text:h>
          <text:p text:style-name="nota-toelichting">In artikel 2, lid 5, van de regeling is opgenomen dat de gegevens over het aantal gerealiseerde stageplaatsen worden verkregen
                  via Stichting Calibris. Hiermee wordt aan deze stichting een uitsluitend recht als bedoeld in artikel 1, onderdeel bbb, van
                  het Besluit aanbestedingsregels overheidsopdrachten (Bao) verleend. Dit besluit is ingegeven door het feit dat Stichting Calibris
                  de instantie is voor het erkennen van leerbedrijven in de zorgsector. Mede als gevolg daarvan beschikt alleen Stichting Calibris
                  over het bronnenmateriaal en het landelijk dekkend netwerk dat benodigd is voor de uitvoering van de regeling.
               </text:p>
          <text:p text:style-name="nota-toelichting">Daarnaast is van de gelegenheid gebruik gemaakt nog een aantal tekstuele wijzigingen door te voeren, die met name de leesbaarheid
                  van de regeling vergroten.
               </text:p>
          <text:h text:outline-level="4" text:style-name="divisiekop2">Tot slot
               </text:h>
          <text:p text:style-name="nota-toelichting">De regeling maakt onderdeel uit van een breder beleid. Ook op andere manieren wordt verbetering van de arbeidsmarkt in de
                  zorg nagestreefd.  Aan de verdere ontwikkeling van het scholings- en arbeidsmarktbeleid op lokaal, regionaal en landelijk
                  niveau kan de beschikbaarheid van informatie over zorgopleidingen, stages en de aanbieders van stages een grote bijdrage leveren.
                  Daarom zal openbaar gemaakt worden welke subsidies zijn verstrekt. Per toegekende aanvraag zal worden aangegeven hoeveel stageplaatsen
                  er zijn gerealiseerd, uitgesplitst naar opleiding en leerbedrijf.
               </text:p>
          <text:p text:style-name="nota-toelichting">Ook op het terrein van de justitiële jeugdzorg voert het kabinet een actief arbeidsmarktbeleid. In het kader van het plan
                  van aanpak Arbeidsmarkt Jeugdzorg van de Minister voor Jeugd en Gezin zullen de Raad voor de Kinderbescherming, de bureaus
                  Halt en de justitiële jeugdinrichtingen een bijdrage ontvangen voor het realiseren van stageplaatsen. Hiervoor wordt, naast
                  de bovengenoemde budgetten van € 98,5 miljoen voor de regeling, € 0,5 miljoen beschikbaar gesteld. Het totale budget voor
                  het stagefonds bedraagt daarmee € 99 miljoen.
               </text:p>
          <text:section text:name="ondertekening.d1548e267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6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66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66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6600*"/>
    </style:style>
    <style:style style:family="table-column" style:name="table.4.col3">
      <style:table-column-properties style:rel-column-width="1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