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74</text:p>
      <text:p text:style-name="publicatie-titel.end">15 september 2009</text:p>
      <text:h text:outline-level="1" text:style-name="staatscourant_kop">Wijziging regeling tot wijziging van de Organisatieregeling Kadaster 2008
         </text:h>
      <text:section text:name="regeling.d13512e126" text:style-name="regeling">
        <text:section text:name="aanhef.d13512e128" text:style-name="aanhef">
          <text:section text:name="context.d13512e130" text:style-name="context">
            <text:p text:style-name="context_al">4 augustus 2009</text:p>
            <text:p text:style-name="context_al.end">Nr. 09.037864</text:p>
          </text:section>
          <text:p text:style-name="wie">Het bestuur van de Dienst voor het kadaster en de openbare registers,</text:p>
          <text:p text:style-name="considerans.al">Gelet op artikel 4 van de Kadasterwet;</text:p>
          <text:p text:style-name="afkondiging">Besluit:</text:p>
        </text:section>
        <text:section text:name="regeling-tekst.d13512e149" text:style-name="regeling-tekst">
          <text:h text:outline-level="3" text:style-name="wijzig-artikel_kop">ARTIKEL I
               </text:h>
          <text:p text:style-name="wat">In artikel I van de regeling van 3 maart 2009, Stcrt. 48, tot wijziging van de Organisatieregeling Kadaster 2008<text:note text:id="n1" text:note-class="endnote">
                     <text:note-citation text:label="1">1</text:note-citation>
                     <text:note-body>
                        <text:p>
                  Stcrt. 2008, 58, laatstelijk gewijzigd bij regeling van het bestuur van de Dienst voor het kadaster en de openbare registers van 3 maart
                  2009, Stcrt. 48.
               </text:p>
                     </text:note-body>
                  </text:note> vervalt onderdeel B.
               </text:p>
          <text:section text:name="artikel.d13512e164" text:style-name="artikel">
            <text:h text:outline-level="3" text:style-name="artikel_kop">ARTIKEL II
                  </text:h>
            <text:p text:style-name="artikel">Deze regeling treedt in werking met ingang van de tweede dag na de dagtekening van de Staatscourant waarin zij wordt geplaatst
                     en werkt terug tot en met 20 april 2009.
                  </text:p>
          </text:section>
        </text:section>
        <text:section text:name="regeling-sluiting.d13512e175" text:style-name="regeling-sluiting">
          <text:section text:name="slotformulering.d13512e177" text:style-name="slotformulering">
            <text:p text:style-name="slotformulering">Deze regeling zal met de toelichting in de Staatscourant worden geplaatst.</text:p>
          </text:section>
          <text:section text:name="gegeven.d13512e183" text:style-name="gegeven">
            <text:p text:style-name="dagtekening">Apeldoorn, 4 augustus 2009</text:p>
          </text:section>
          <text:section text:name="ondertekening.d13512e189" text:style-name="ondertekening">
            <text:p text:style-name="ondertekening">De Raad van Bestuur,</text:p>
            <text:p text:style-name="ondertekening">namens deze:</text:p>
            <text:p text:style-name="ondertekening.end">Th.A.J. Burmanje. </text:p>
          </text:section>
        </text:section>
        <text:section text:name="nota-toelichting.d13512e202" text:style-name="nota-toelichting">
          <text:h text:outline-level="2" text:style-name="nota-toelichting_kop">TOELICHTING
               </text:h>
          <text:section text:name="alineagroep.d13512e208" text:style-name="alineagroep">
            <text:p text:style-name="alineagroep">In artikel I van de regeling van 3 maart 2009, Stcrt. 48, tot wijziging van de Organisatieregeling Kadaster 2008 werd in onderdeel B bepaald, dat op 20 april 2009 ‘Eindhoven’ vervalt.
                     Deze bepaling is niet juist gebleken, omdat het niet de bedoeling is noch is geweest om de vestiging van het kantoor van de
                     Dienst in de gemeente Einhoven op te heffen.
                  </text:p>
            <text:p text:style-name="alineagroep.end">De onderhavige regeling voorziet in artikel I in de correctie van de genoemde onjuistheid, waartoe in artikel II aan deze
                     regeling tevens terugwerkende kracht is verleend tot en met 20 april 2009, zijnde de datum waarop voornoemd onderdeel B effect
                     kreeg. 
                  </text:p>
          </text:section>
          <text:section text:name="ondertekening.d13512e220" text:style-name="ondertekening">
            <text:p text:style-name="ondertekening">De Raad van Bestuur,</text:p>
            <text:p text:style-name="ondertekening">namens deze:</text:p>
            <text:p text:style-name="ondertekening.end">Th.A.J. Burmanj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