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3670</text:p>
      <text:p text:style-name="publicatie-titel.end">15 september 2009</text:p>
      <text:h text:outline-level="1" text:style-name="staatscourant_kop">Regeling van de Staatssecretaris van Economische Zaken van 4 september 2009, nr. WJZ/9149805, tot wijziging van de Subsidieregeling
            exportfinanciering China en India 2009 (verhoging subsidieplafond)
         </text:h>
      <text:section text:name="regeling.d13553e137" text:style-name="regeling">
        <text:section text:name="aanhef.d13553e139" text:style-name="aanhef">
          <text:p text:style-name="wie">De Staatssecretaris van Economische Zaken,</text:p>
          <text:p text:style-name="considerans.al">Gelet op artikel 3, tweede lid, van het Besluit subsidies exportfinancieringsarrangementen;</text:p>
          <text:p text:style-name="afkondiging">Besluit:</text:p>
        </text:section>
        <text:section text:name="regeling-tekst.d13553e151" text:style-name="regeling-tekst">
          <text:h text:outline-level="3" text:style-name="wijzig-artikel_kop">ARTIKEL I
               </text:h>
          <text:p text:style-name="wat">Aan artikel 5 van de Subsidieregeling exportfinanciering China en India 2009 wordt een zin toegevoegd, luidende: Daar bovenop
                  bedraagt het subsidieplafond voor het op grond van deze regeling in 2009 verlenen van subsidies nog eens € 5.000.000,– ongeacht
                  het doelland.
               </text:p>
          <text:section text:name="artikel.d13553e160" text:style-name="artikel">
            <text:h text:outline-level="3" text:style-name="artikel_kop">ARTIKEL II
                  </text:h>
            <text:p text:style-name="artikel">Deze regeling treedt in werking met ingang van de dag na de dagtekening van de Staatscourant waarin zij wordt geplaatst.</text:p>
          </text:section>
        </text:section>
        <text:section text:name="regeling-sluiting.d13553e171" text:style-name="regeling-sluiting">
          <text:section text:name="slotformulering.d13553e173" text:style-name="slotformulering">
            <text:p text:style-name="slotformulering">Deze regeling zal met de toelichting in de Staatscourant worden geplaatst.</text:p>
          </text:section>
          <text:section text:name="gegeven.d13553e179" text:style-name="gegeven">
            <text:p text:style-name="dagtekening">Den Haag, 4 september 2009</text:p>
          </text:section>
          <text:section text:name="ondertekening.d13553e185" text:style-name="ondertekening">
            <text:p text:style-name="ondertekening">De Staatssecretaris van Economische Zaken,</text:p>
            <text:p text:style-name="ondertekening.end">F. Heemskerk. </text:p>
          </text:section>
        </text:section>
        <text:section text:name="nota-toelichting.d13553e195" text:style-name="nota-toelichting">
          <text:h text:outline-level="2" text:style-name="nota-toelichting_kop">TOELICHTING
               </text:h>
          <text:h text:outline-level="3" text:style-name="divisiekop1">1. Ophoging budget Subsidieregeling exportfinanciering China en India
               </text:h>
          <text:p text:style-name="nota-toelichting">Door de grote belangstelling voor de Subsidieregeling exportfinanciering China en India, is het besteedbare budget opgehoogd
                  met de resterende € 5.000.000,–. Deze gereserveerde € 5.000.000,– maakt onderdeel uit van de in totaal € 20.000.000,– die
                  de Staatssecretaris voor 2009 beschikbaar heeft voor Package 4 Growth, waarvan de Subsidieregeling exportfinanciering China
                  en India, samen met de Tijdelijke subsidieregeling Opkomende Markten onderdeel uitmaakt.
               </text:p>
          <text:h text:outline-level="3" text:style-name="divisiekop1">2. Administratie lasten
               </text:h>
          <text:p text:style-name="nota-toelichting">Het budget van de Subsidieregeling exportfinanciering China en India 2009 wordt met € 5.000.000,– verhoogd tot € 15.000.000,–.
                  Er wijzigen geen informatieverplichtingen. Het percentage van de administratieve lasten blijft daarom gelijk op 2,62 procent.
                  De administratieve lasten stijgen van € 262.277 naar € 393.416. Aangezien het om een budgetaanpassing zonder wijziging in
                  de informatieverplichtingen gaat, is deze regeling niet voorgelegd aan ACTAL.
               </text:p>
          <text:section text:name="ondertekening.d13553e216" text:style-name="ondertekening">
            <text:p text:style-name="ondertekening">De Staatssecretaris van Economische Zaken,</text:p>
            <text:p text:style-name="ondertekening.end">F. Heemskerk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