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1 januari 2009, nr. VGP/PSL 2905564, houdende de vaststelling
            van een afwijkende uitverkooptermijn bij de implementatie van richtlijn nr. 2008/123/EG (PbEU L 340) tot aanpassing van bijlagen
            II en VII bij richtlijn 76/768/EEG inzake cosmetische producten
         </text:h>
      <text:section text:name="regeling.d6731e73" text:style-name="regeling">
        <text:section text:name="aanhef.d6731e75" text:style-name="aanhef">
          <text:p text:style-name="wie">De Minister van Volksgezondheid, Welzijn en Sport,</text:p>
          <text:p text:style-name="considerans.al">Handelende in overeenstemming met de Minister van Economische Zaken;</text:p>
          <text:p text:style-name="considerans.al">Gelet op:</text:p>
          <text:list text:style-name="list-style-1">
            <text:list-item>
              <text:p text:style-name="list.start"> richtlijn nr. 2008/123/EG van de Commissie van de Europese Gemeenschappen van 18 december 2008 (PbEU L 340) tot wijziging
                        van Richtlijn 76/768/EEG van de Raad inzake cosmetische producten met het oog op de aanpassing van de bijlagen II en VII aan
                        de technische vooruitgang;
                     </text:p>
            </text:list-item>
            <text:list-item>
              <text:p text:style-name="list.end"> artikel 8, tweede lid, onder b, van de Warenwetregeling nadere eisen cosmetische producten;
                     </text:p>
            </text:list-item>
          </text:list>
          <text:p text:style-name="afkondiging">Besluit:</text:p>
        </text:section>
        <text:section text:name="regeling-tekst.d6731e109" text:style-name="regeling-tekst">
          <text:section text:name="artikel.d6731e111" text:style-name="artikel">
            <text:h text:outline-level="3" text:style-name="artikel_kop">Artikel 1
                  </text:h>
            <text:p text:style-name="artikel">In afwijking van artikel 8, eerste lid, van de Warenwetregeling nadere eisen cosmetische producten mogen producten die voldoen
                     aan de bijlagen II en VII bij richtlijn nr. 76/768/EEG van de Raad van 27 juli 1976 betreffende de onderlinge aanpassing van
                     de wetgevingen der Lid-Staten inzake cosmetische producten (PbEG L 262), zoals die luidden voordat zij werden gewijzigd door
                     richtlijn nr. 2008/123/EG van de Commissie van de Europese Gemeenschappen van 18 december 2008 (PbEU L 340) tot wijziging
                     van Richtlijn 76/768/EEG van de Raad inzake cosmetische producten met het oog op de aanpassing van de bijlagen II en VII aan
                     de technische vooruitgang, tot 8 oktober 2009 in de handel worden gebracht en aan de eindverbruiker worden verkocht of geleverd.
                  </text:p>
          </text:section>
          <text:section text:name="artikel.d6731e121" text:style-name="artikel">
            <text:h text:outline-level="3" text:style-name="artikel_kop">Artikel 2
                  </text:h>
            <text:p text:style-name="artikel">Deze regeling treedt in werking met ingang van de tweede dag na dagtekening van de Staatscourant waarin zij wordt geplaatst.</text:p>
          </text:section>
        </text:section>
        <text:section text:name="regeling-sluiting.d6731e132" text:style-name="regeling-sluiting">
          <text:section text:name="slotformulering.d6731e134" text:style-name="slotformulering">
            <text:p text:style-name="slotformulering">Deze regeling zal met de toelichting in de Staatscourant worden geplaatst.</text:p>
          </text:section>
          <text:section text:name="ondertekening.d6731e140" text:style-name="ondertekening">
            <text:p text:style-name="ondertekening">De Minister van Volksgezondheid, Welzijn en Sport,</text:p>
            <text:p text:style-name="ondertekening.end">A. Klink. </text:p>
          </text:section>
        </text:section>
        <text:section text:name="nota-toelichting.d6731e150" text:style-name="nota-toelichting">
          <text:h text:outline-level="2" text:style-name="nota-toelichting_kop">TOELICHTING
               </text:h>
          <text:p text:style-name="nota-toelichting">Op 19 december 2008 is gepubliceerd richtlijn nr. 2008/123/EG van de Commissie van de Europese Gemeenschappen van 18 december
                  2008 (PbEU L 340) tot wijziging van Richtlijn 76/768/EEG van de Raad inzake cosmetische producten met het oog op de aanpassing
                  van de bijlagen II en VII aan de technische vooruitgang, hierna te noemen: richtlijn 2008/123/EG.
               </text:p>
          <text:p text:style-name="nota-toelichting">Richtlijn 2008/123/EG wijzigt de bijlagen II en VII bij richtlijn 76/768/EEG. Hoewel de wijziging van de bijlagen II en VII
                  bij richtlijn 76/768/EEG middels een dynamische verwijzing doorwerkt in de nationale regelgeving, wordt de in artikel 8, tweede
                  lid, onder b, van de Warenwetregeling nadere eisen cosmetische producten vastgelegde procedure gevolgd, omdat richtlijn 2008/123/EG
                  afwijkt van de uitverkooptermijn genoemd in artikel 8, eerste lid, van die regeling.
               </text:p>
          <text:p text:style-name="nota-toelichting">Deze regeling heeft geen gevolgen voor de administratieve lasten voor het bedrijfsleven en voor de burger.</text:p>
          <text:p text:style-name="Caption">Concordantietabel</text:p>
          <table:table>
            <table:table-column table:style-name="table.1.col1"/>
            <table:table-column table:style-name="table.1.col2"/>
            <table:table-header-rows>
              <table:table-row table:style-name="head-row2.zebra1head.left.middle">
                <table:table-cell table:style-name="border-column.border-row.left.top">
                  <text:p text:style-name="Table_20_Heading">Richtlijn</text:p>
                </table:table-cell>
                <table:table-cell table:style-name="border-column.border-row.left.top">
                  <text:p text:style-name="Table_20_Heading">Nationale wetgeving</text:p>
                </table:table-cell>
              </table:table-row>
            </table:table-header-rows>
            <table:table-row table:style-name="tr-rowsep.odd.left.middle">
              <table:table-cell table:style-name="border-column.border-row.left.top">
                <text:p text:style-name="Table_20_Contents">Richtlijn 2008/123/EG </text:p>
              </table:table-cell>
              <table:table-cell table:style-name="border-column.border-row.left.top">
                <text:p text:style-name="Table_20_Contents">Warenwetregeling nadere eisen cosmetische producten</text:p>
              </table:table-cell>
            </table:table-row>
            <table:table-row table:style-name="tr-rowsep.even.left.middle">
              <table:table-cell table:style-name="border-column.border-row.left.top">
                <text:p text:style-name="Table_20_Contents">Art. 1 </text:p>
              </table:table-cell>
              <table:table-cell table:style-name="border-column.border-row.left.top">
                <text:p text:style-name="Table_20_Contents">Geen implementatie vereist</text:p>
              </table:table-cell>
            </table:table-row>
            <table:table-row table:style-name="tr-rowsep.odd.left.middle">
              <table:table-cell table:style-name="border-column.border-row.left.top">
                <text:p text:style-name="Table_20_Contents">Art. 2, lid 1</text:p>
              </table:table-cell>
              <table:table-cell table:style-name="border-column.border-row.left.top">
                <text:p text:style-name="Table_20_Contents">Geen implementatie vereist</text:p>
              </table:table-cell>
            </table:table-row>
            <table:table-row table:style-name="tr-rowsep.even.left.middle">
              <table:table-cell table:style-name="border-column.border-row.left.top">
                <text:p text:style-name="Table_20_Contents">Art. 2, lid 2</text:p>
              </table:table-cell>
              <table:table-cell table:style-name="border-column.border-row.left.top">
                <text:p text:style-name="Table_20_Contents">Geen implementatie vereist</text:p>
              </table:table-cell>
            </table:table-row>
            <table:table-row table:style-name="tr-rowsep.odd.left.middle">
              <table:table-cell table:style-name="border-column.border-row.left.top">
                <text:p text:style-name="Table_20_Contents">Art. 3</text:p>
              </table:table-cell>
              <table:table-cell table:style-name="border-column.border-row.left.top">
                <text:p text:style-name="Table_20_Contents">Geen implementatie vereist</text:p>
              </table:table-cell>
            </table:table-row>
            <table:table-row table:style-name="tr-rowsep.even.left.middle">
              <table:table-cell table:style-name="border-column.border-row.left.top">
                <text:p text:style-name="Table_20_Contents">Art. 4</text:p>
              </table:table-cell>
              <table:table-cell table:style-name="border-column.border-row.left.top">
                <text:p text:style-name="Table_20_Contents">Geen implementatie vereist</text:p>
              </table:table-cell>
            </table:table-row>
            <table:table-row table:style-name="tr-rowsep.odd.left.middle">
              <table:table-cell table:style-name="border-column.border-row.left.top">
                <text:p text:style-name="Table_20_Contents">bijlage</text:p>
              </table:table-cell>
              <table:table-cell table:style-name="border-column.border-row.left.top">
                <text:p text:style-name="Table_20_Contents">Implementatie geschiedt dynamisch door middel van art. 8</text:p>
              </table:table-cell>
            </table:table-row>
          </table:table>
          <text:p/>
          <text:section text:name="ondertekening.d6731e30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afwijkende uitverkooptermijn implementatie richtlijn nr. 2008/123/EG (PbEU L 340)</dc:title>
  </office:meta>
</office:document-meta>
</file>