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667</text:p>
      <text:p text:style-name="publicatie-titel.end">14 september 2009</text:p>
      <text:h text:outline-level="1" text:style-name="staatscourant_kop">Regeling van de Minister van Economische Zaken 3 september 2009, nr. WJZ/9145721, tot wijziging van de Regeling Openstelling
            en subsidieplafonds EZ 2009 (in verband met kenniswerkers)
         </text:h>
      <text:section text:name="regeling.d6512e129" text:style-name="regeling">
        <text:section text:name="aanhef.d6512e131" text:style-name="aanhef">
          <text:p text:style-name="wie">De Minister van Economische Zaken,</text:p>
          <text:p text:style-name="considerans.al">Gelet op artikel 16 van het Kaderbesluit EZ-subsidies;</text:p>
          <text:p text:style-name="afkondiging">Besluit:</text:p>
        </text:section>
        <text:section text:name="regeling-tekst.d6512e143" text:style-name="regeling-tekst">
          <text:h text:outline-level="3" text:style-name="wijzig-artikel_kop">ARTIKEL I
               </text:h>
          <text:p text:style-name="wat">In de tabel in artikel 1 wordt bij nummer 3.22, Subsidieregeling sterktes in innovatie (detachering kenniswerkers), in kolom
                  6 ‘50.000.000’ vervangen door: 134.300.000.
               </text:p>
          <text:section text:name="artikel.d6512e152"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6512e163" text:style-name="regeling-sluiting">
          <text:section text:name="gegeven.d6512e165" text:style-name="gegeven">
            <text:p text:style-name="dagtekening">Den Haag, 3 september 2009</text:p>
          </text:section>
          <text:section text:name="ondertekening.d6512e171" text:style-name="ondertekening">
            <text:p text:style-name="ondertekening">De Minister van Economische Zaken,</text:p>
            <text:p text:style-name="ondertekening.end">M.J.A. van der Hoeven. </text:p>
          </text:section>
        </text:section>
        <text:section text:name="nota-toelichting.d6512e181" text:style-name="nota-toelichting">
          <text:h text:outline-level="2" text:style-name="nota-toelichting_kop">Toelichting
               </text:h>
          <text:section text:name="alineagroep.d6512e187" text:style-name="alineagroep">
            <text:p text:style-name="alineagroep">Er zijn in de eerste tender van de subsidiëring voor detachering van kenniswerkers (hoofdstuk 10b van de Subsidieregeling
                     sterktes in innovatie) veel meer voorstellen binnengekomen dan verwacht. De hoge kwaliteit van de voorstellen heeft geleid
                     tot het besluit van de minister van EZ en de minister van OCW om 128 aanvragen te honoreren. Het betreft een totaal budget
                     van € 134,3 mln. Gezien de economische situatie is het van belang goede voorstellen snel toe te wijzen en deze niet onnodig
                     te laten wachten op een tweede tender.
                  </text:p>
            <text:p text:style-name="alineagroep">Het budget van de eerste tender wordt daartoe verhoogd van € 50 mln naar € 134,3 mln. Dit is een verhoging van € 84,3 mln.</text:p>
            <text:p text:style-name="alineagroep.end">De ophoging past binnen het al eerder aangekondigde budget van € 180 mln. De administratieve lasten voor de aanvragen zijn
                     hieraan gerelateerd. De regeling blijft ongewijzigd. De hoogte van de administratieve lasten voor de aanvragers wijzigt daarmee
                     niet, zijnde € 2,3 mln bij een totaal beschikbaar bedrag van €  80 mln., leidend tot een percentage van 1,3%. De regeling
                     is daarom niet ter beoordeling voorgelegd aan Actal.
                  </text:p>
          </text:section>
          <text:section text:name="ondertekening.d6512e199"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