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64</text:p>
      <text:p text:style-name="publicatie-titel.end">15 september 2009</text:p>
      <text:h text:outline-level="1" text:style-name="staatscourant_kop">Inkomstenbelasting. Aftrek van uitgaven voor monumentenpanden
         </text:h>
      <text:section text:name="algemeen.d9439e247" text:style-name="algemeen">
        <text:section text:name="aanhef.d9439e249" text:style-name="aanhef">
          <text:section text:name="context.d9439e251" text:style-name="context">
            <text:p text:style-name="context_al">7 september 2009</text:p>
            <text:p text:style-name="context_al">Nr. CPP2009/1290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9439e267" text:style-name="vrije-tekst">
          <text:p text:style-name="vrije-tekst">
                  <text:span text:style-name="cur">In dit besluit is het beleid geactualiseerd over de toepassing van de aftrek van monumentenpanden. In onderdeel 3.2.3 is een
                     nieuwe goedkeuring opgenomen voor de aftrek van kosten van monumentale tuinen en parken waarvan het bezit is vrijgesteld in
                     box 3. Daarnaast zijn er enkele redactionele wijzigingen doorgevoerd, waarmee geen inhoudelijke wijziging is beoogd.</text:span>
                  
               </text:p>
          <text:h text:outline-level="3" text:style-name="divisiekop1">1. Inleiding
               </text:h>
          <text:p text:style-name="vrije-tekst">In dit besluit zijn de standpunten opgenomen over de aftrek van uitgaven voor monumentenpanden (artikel 6.31 van de Wet IB
                  2001).
               </text:p>
          <text:h text:outline-level="4" text:style-name="divisiekop2">1.1. Gebruikte begrippen en afkortingen
               </text:h>
          <text:p text:style-name="definition.term">Bureau Monumentenpanden:</text:p>
          <text:p text:style-name="definition.description">Belastingdienst/Utrecht-Gooi/kantoor Amersfoort/Bureau Monumentenpanden</text:p>
          <text:p text:style-name="definition.term">Brim:</text:p>
          <text:p text:style-name="definition.description">Besluit rijkssubsidiëring instandhouding monumenten</text:p>
          <text:p text:style-name="definition.term">Monumentenregister:</text:p>
          <text:p text:style-name="definition.description">Register, bedoeld in artikel 6 of 7 van de Monumentenwet 1988</text:p>
          <text:p text:style-name="definition.term">Monumentenpand:</text:p>
          <text:p text:style-name="definition.description">Beschermd rijksmonument dat is ingeschreven in het Monumentenregister</text:p>
          <text:h text:outline-level="3" text:style-name="divisiekop1">2. Algemeen
               </text:h>
          <text:section text:name="alineagroep.d9439e331" text:style-name="alineagroep">
            <text:p text:style-name="alineagroep">Uitgaven voor monumentenpanden zijn aftrekbaar voor rijksmonumenten. Aftrek is dus niet mogelijk voor gemeentelijke monumenten
                     of voor een schip dat staat ingeschreven in de schepenlijst van het Nationaal Register Varende Monumenten.
                  </text:p>
            <text:p text:style-name="alineagroep.end">Aftrekbaar zijn de uitgaven voor het rijksmonument. Uitgaven van niet-monumentale aanhorigheden zijn niet aftrekbaar. De uitgaven
                     voor een aanhorigheid zijn wel aftrekbaar als de aanhorigheid als zelfstandige eenheid is genoemd in de redengevende omschrijving
                     van een rijksmonument. Dit geldt ook als het pand, waar de aanhorigheid tot behoort, zelf niet is ingeschreven. De uitgaven
                     voor het pand zelf zijn dan uiteraard niet aftrekbaar.
                  </text:p>
          </text:section>
          <text:h text:outline-level="4" text:style-name="divisiekop2">2.1. Nog niet ingeschreven monument waarvan de aanwijzing definitief is
               </text:h>
          <text:p text:style-name="vrije-tekst">Uitgaven voor monumentenpanden die betrekking hebben op de periode vóór de inschrijving in het monumentenregister zijn niet
                  aftrekbaar. Voordat een monument kan worden ingeschreven, wordt het monument eerst aangewezen als beschermd monument. Tegen
                  de aanwijzing als beschermd monument mag binnen zes weken bezwaar worden gemaakt. De aanwijzing is definitief als binnen die
                  periode geen bezwaar is ingediend. Vervolgens wordt het pand ingeschreven in het monumentenregister. Vanaf dat moment is sprake
                  van een monumentenpand waarvan de uitgaven aftrekbaar zijn.
               </text:p>
          <text:h text:outline-level="5" text:style-name="divisiekop3">Goedkeuring
               </text:h>
          <text:p text:style-name="vrije-tekst">Ik keur met toepassing van artikel 63 van de Algemene wet inzake rijksbelastingen (hardheidsclausule) goed dat ook aftrekbaar
                  zijn de uitgaven voor monumentenpanden die zijn gedaan in de periode vanaf het moment dat de aanwijzing definitief is geworden
                  tot de datum van inschrijving in het monumentenregister.
               </text:p>
          <text:h text:outline-level="3" text:style-name="divisiekop1">3. Huurderslasten
               </text:h>
          <text:p text:style-name="vrije-tekst">Niet aftrekbaar zijn de zogenoemde huurderslasten, zoals tuinonderhoud, behangen, binnenverf- en witwerk en kleinere reparaties
                  (Hoge Raad, 5 oktober 1988, rolnr. 25 613, BNB 1988/321). Hierna behandel ik onder 3.1 en 3.2 de uitgaven van binnenschilderwerk
                  en de uitgaven voor tuin of park.
               </text:p>
          <text:h text:outline-level="4" text:style-name="divisiekop2">3.1. Uitgaven voor binnenschilderwerk
               </text:h>
          <text:p text:style-name="vrije-tekst">Uitgaven voor binnenschilderwerk kunnen worden aangemerkt als uitgaven voor monumentenpanden voor:</text:p>
          <text:list text:style-name="list-style-1">
            <text:list-item>
              <text:p text:style-name="list.start">schilderwerk dat samenhangt met andere onderhoudswerkzaamheden die tot aftrek leiden, bijvoorbeeld bij lekkages, optrekkend
                        vocht, vervanging van ramen, leidingen;
                     </text:p>
            </text:list-item>
            <text:list-item>
              <text:p text:style-name="list.end">schilderwerk van bijzondere monumentale onderdelen, dat zo arbeidsintensief is dat een huurder de hoge kosten daarvan niet
                        meer voor zijn rekening zal willen nemen.
                     </text:p>
            </text:list-item>
          </text:list>
          <text:h text:outline-level="4" text:style-name="divisiekop2">3.2. Uitgaven voor een tuin of park
               </text:h>
          <text:p text:style-name="vrije-tekst">Uitgaven voor een tuin of park zijn aftrekbaar indien de tuin of het park als beschermd monument of als onderdeel van een
                  beschermd monument is ingeschreven in het monumentenregister.
               </text:p>
          <text:h text:outline-level="5" text:style-name="divisiekop3">3.2.1. Drempel bij uitgaven voor monumentale tuinen of parken
               </text:h>
          <text:p text:style-name="vrije-tekst">Voor de aftrek van tuinkosten geldt een drempel. Zie ook de uitspraak van Hof Amsterdam van 4 juli 2003, nr. 02/6278 (LJN:
                  AH9844). Ik verzoek de Belastingdienst voorkomende gevallen in overleg met het Bureau Monumentenpanden te behandelen. Aan
                  de hand van de ervaringen zal worden beoordeeld of er mogelijk algemene uitgangspunten zijn te formuleren voor de te hanteren
                  drempel.
               </text:p>
          <text:h text:outline-level="5" text:style-name="divisiekop3">3.2.2. Overgangsregeling
               </text:h>
          <text:p text:style-name="vrije-tekst">Het kan voorkomen dat uitgaven zijn gemaakt voor een tuin of park die nog niet is in- of bijgeschreven in het monumentenregister,
                  maar waarvoor wel een aanwijzingsprocedure loopt. Aftrek van uitgaven over de periode vóór de inschrijving in het monumentenregister
                  is niet mogelijk.
               </text:p>
          <text:h text:outline-level="6" text:style-name="divisiekop4">Goedkeuring
               </text:h>
          <text:p text:style-name="vrije-tekst">Ik keur met toepassing van de hardheidsclausule goed dat uitgaven voor een tuin die nog niet als zelfstandige eenheid is genoemd
                  in de zogenoemde redengevende omschrijving van het rijksmonument, toch in aftrek kunnen komen als is voldaan aan de volgende
                  voorwaarden:
               </text:p>
          <text:list text:style-name="list-style-2">
            <text:list-item>
              <text:p text:style-name="list.start">Op het moment waarop de kosten in aftrek worden gebracht, is de tuin of het park als zelfstandige eenheid genoemd en ingeschreven
                        in het monumentenregister.
                     </text:p>
            </text:list-item>
            <text:list-item>
              <text:p text:style-name="list.end">In de periode waarover de uitgaven zijn gedaan, is de tuin of het park door de Rijksdienst voor het Cultureel Erfgoed aangemerkt
                        als monumentaal onderdeel bij een pand dat is ingeschreven in het monumentenregister.
                     </text:p>
            </text:list-item>
          </text:list>
          <text:p text:style-name="vrije-tekst">De Belastingdienst kan via het Bureau Monumentenpanden controleren of aan de voorwaarden is voldaan.</text:p>
          <text:h text:outline-level="6" text:style-name="divisiekop4">Ambtshalve vermindering
               </text:h>
          <text:p text:style-name="vrije-tekst">De uitgaven komen in aftrek in het jaar waarin zij zijn betaald of anderszins in aanmerking worden genomen op grond van artikel
                  6.40 van de Wet IB 2001. Op verzoek kan ambtshalve vermindering worden verleend voor de aftrek van uitgaven voor monumentale
                  tuinen en parken. Hierbij gelden de gebruikelijke voorwaarden voor ambtshalve vermindering.
               </text:p>
          <text:h text:outline-level="5" text:style-name="divisiekop3">3.2.3. Aftrek van tuinkosten als de bezitting is vrijgesteld in box 3
               </text:h>
          <text:p text:style-name="vrije-tekst">Monumentale tuinen en parken, die onder de Natuurschoonwet 1928 vallen, komen niet voor monumentenaftrek in aanmerking als
                  de tuin of het park niet behoort tot een eigen woning. Deze tuinen behoren immers tot de vrijgestelde bezittingen in box 3.
                  Door de wijze waarop artikel 6.31 van de Wet IB 2001 is geformuleerd, bestaat geen recht op monumentenaftrek.
               </text:p>
          <text:p text:style-name="vrije-tekst">In mijn brief van 16 juni 2009, nr. AFP09-347 heb ik aangegeven dat deze uitwerking niet is beoogd.</text:p>
          <text:h text:outline-level="6" text:style-name="divisiekop4">Goedkeuring
               </text:h>
          <text:p text:style-name="vrije-tekst">Ik keur met toepassing van artikel 63 van de Algemene wet inzake rijksbelastingen (de hardheidsclausule) goed dat de kosten
                  van monumentale tuinen en parken die zijn vrijgesteld op grond van artikel 5.7 van de Wet IB 2001, kunnen worden aangemerkt
                  als monumentuitgaven. Voor aftrek van de kosten moet uiteraard zijn voldaan aan de overige eisen van artikel 6.31 van de Wet
                  IB 2001.
               </text:p>
          <text:h text:outline-level="6" text:style-name="divisiekop4">Ambtshalve vermindering
               </text:h>
          <text:p text:style-name="vrije-tekst">De uitgaven komen in aftrek in het jaar waarin zij zijn betaald of anderszins in aanmerking worden genomen op grond van artikel
                  6.40 van de Wet IB 2001. Op verzoek kan ambtshalve vermindering worden verleend voor de aftrek van uitgaven voor monumentale
                  tuinen en parken. Hierbij gelden de gebruikelijke voorwaarden voor ambtshalve vermindering.
               </text:p>
          <text:h text:outline-level="3" text:style-name="divisiekop1">4. Meegekochte onderhoudskosten/verplichtingen
               </text:h>
          <text:p text:style-name="vrije-tekst">Onderhoudskosten van monumentenpanden zijn in beginsel aftrekbare uitgaven voor monumentenpanden. Dit wordt niet anders als
                  het monumentenpand wordt gekocht met de bedoeling onderhoud te verrichten. Als de koper het onderhoud niet zelf verricht,
                  kan dit leiden tot de vraag of de kosten voor hem aftrekbaar zijn. Kosten die samenhangen met de verwerving van de woning
                  zijn namelijk bronkosten. Bronkosten zijn geen aftrekbare uitgaven voor monumentenpanden. Nadat is vastgesteld dat sprake
                  is van aftrekbare monumentenuitgaven (objectief), komt de vraag op, aan wie de aftrekbare kosten kunnen worden toegerekend
                  (subjectief). Deze beoordeling is afhankelijk van de gesloten overeenkomst(en).
               </text:p>
          <text:p text:style-name="vrije-tekst">Onderscheidend criterium is wie het onderhoud voor zijn rekening neemt. Als de koper de kosten betaalt, heeft hij in beginsel
                  recht op aftrek. Zelfs als de verkoper het onderhoud uitvoert of laat uitvoeren, kunnen het kosten voor de koper zijn. Als
                  de verkoper het onderhoud uitvoert of laat uitvoeren en (de kosten met de koopsom van het pand) in rekening brengt bij de
                  koper, heeft de koper echter geen recht op aftrek. De kosten zijn voor de koper dan niet-aftrekbare bronkosten. De kosten
                  kunnen dan aftrekbaar zijn bij de verkoper.
               </text:p>
          <text:h text:outline-level="3" text:style-name="divisiekop1">5. Drempel
               </text:h>
          <text:p text:style-name="vrije-tekst">De drempel is een jaarbedrag. Ook als de woning niet het gehele jaar in bezit is, geldt de volledige jaardrempel. Bij fiscale
                  partners worden de uitgaven samengeteld. Vervolgens wordt daarover de drempel toegepast. De drempel wordt berekend over de
                  gezamenlijke waarde. Bij niet-fiscale partners neemt ieder zijn eigen uitgaven. De drempel wordt per persoon berekend over
                  waarde van ieders aandeel in het monumentenpand.
               </text:p>
          <text:h text:outline-level="4" text:style-name="divisiekop2">5.1. Drempel bij een tweede woning
               </text:h>
          <text:p text:style-name="vrije-tekst">De tweede woning die in belangrijke mate ter beschikking staat, wordt gewaardeerd op de WOZ-waarde (artikel 5.20 van de Wet
                  IB 2001). Voor de drempelberekening geldt echter de waarde in het economische verkeer van artikel 5.19 Wet IB 2001 op 1 januari
                  van het desbetreffende jaar (artikel 6.31, eerste lid, onderdeel <text:span text:style-name="cur">b</text:span>, van de Wet IB 2001).
               </text:p>
          <text:h text:outline-level="4" text:style-name="divisiekop2">5.2. Drempel bij gesplitst gebruik
               </text:h>
          <text:p text:style-name="vrije-tekst">Bij een monument in gesplitst gebruik is voor de toerekening van de drempel van belang voor welk deel van het monument de
                  kosten zijn gemaakt. Dit is bijvoorbeeld van belang als het monument deels als eigen woning in gebruik is (drempel over 2008
                  is 0,75% van WOZ-waarde) en deels door verhuur wordt aangemerkt als box 3-bezitting (drempel is 4% van de waarde in het economische
                  verkeer). Onderhoudskosten die specifiek betrekking hebben op een bepaalde ruimte, worden aan die ruimte toegerekend. Kosten
                  die niet specifiek betrekking hebben op een bepaalde ruimte, worden naar rato toegerekend (zie het arrest van de Hoge Raad
                  van 14 december 2001, nr. 35.464, LJN: AD7140).
               </text:p>
          <text:h text:outline-level="5" text:style-name="divisiekop3">Voorbeeld
               </text:h>
          <text:p text:style-name="vrije-tekst">De begane grond van een monumentenpand is verhuurd (box 3). De waarde in het economische verkeer daarvan is € 160.000. De
                  eerste etage is in gebruik als eigen woning (WOZ-waarde € 140.000). De klokgevel aan de eerste etage en het dak worden gerestaureerd.
                  De kosten zijn € 40.000. Van de kosten aan de gevel of het dak, kan niet gezegd worden dat zij uitsluitend of nagenoeg uitsluitend
                  ter beschikking staan aan het woongedeelte. De kosten worden gesplitst op basis van gebruik. In dit geval is de totale drempel
                  (cijfers 2008) € 7.450, Voor het woongedeelte: 0,75% van € 140.000 = € 1.050 en voor het box 3-gedeelte: 4% van € 160.000
                  = € 6.400.
               </text:p>
          <text:h text:outline-level="3" text:style-name="divisiekop1">6. Fiscale duidelijkheid vooraf bij restauratie
               </text:h>
          <text:p text:style-name="vrije-tekst">Eigenaren van een rijksmonument met plannen voor de restauratie of (groot) onderhoud van hun monument kunnen vooraf duidelijkheid
                  verkrijgen over de fiscale gevolgen van deze voorgenomen werkzaamheden. De eigenaar doet daarvoor een verzoek bij het Bureau
                  Monumentenpanden. Deze regeling heeft alleen betrekking op monumentenpanden en -tuinen die zijn ingeschreven in het monumentenregister.
                  Het Bureau Monumentenpanden stelt voor de uitgaven voor monumentenpanden en monumentale tuinen en parken de hoogte van de
                  fiscaal aftrekbare onderhoudskosten vast voor de heffing van de inkomsten- en vennootschapsbelasting.
               </text:p>
          <text:p text:style-name="vrije-tekst">Door het Brim kan de vaststelling door het Bureau Monumentenpanden ook niet-fiscale gevolgen hebben. Via het Nationaal Restauratiefonds
                  kan de eigenaar met een beroep op het Brim een laagrentende lening krijgen. Die lening is gekoppeld aan het begrip fiscale
                  onderhoudskosten dat vooraf wordt vastgesteld door het Bureau Monumentenpanden.
               </text:p>
          <text:p text:style-name="vrije-tekst">Het Nationaal Restauratiefonds verstrekt ook leningen aan eigenaren voor wie aftrek van monumentuitgaven niet mogelijk is,
                  zoals niet-belastingplichtige eigenaren of als fiscaal sprake is van een nieuwe bron van inkomen. Het Bureau Monumentenpanden
                  stelt dan vast welk deel van de kosten – fictief – als onderhoudskosten zou worden aangemerkt bij aftrek van monumentenuitgaven.
                  Deze pro forma vaststelling van de onderhoudskosten heeft weliswaar fiscaal geen gevolg, maar het Nationaal Restauratiefonds
                  gebruikt de vaststelling wel voor het verstrekken van een lening op grond van het Brim.
               </text:p>
          <text:h text:outline-level="4" text:style-name="divisiekop2">6.1. Aanvraagformulier
               </text:h>
          <text:p text:style-name="vrije-tekst">Het aanvraagformulier voor het verzoek is verkrijgbaar bij het Bureau Monumentenpanden (doorkiesnummer 033-4505277) of te
                  downloaden bij www.belastingdienst.nl. Het verzoek moet worden ingeleverd met de gegevens die nodig zijn voor een juiste beoordeling.
                  Op het aanvraagformulier is aangeven welke gegevens voor deze beoordeling noodzakelijk zijn.
               </text:p>
          <text:h text:outline-level="4" text:style-name="divisiekop2">6.2. Tijdstip voor indiening van het verzoek
               </text:h>
          <text:p text:style-name="vrije-tekst">Het verzoek moet zijn gedaan vóór de aanvang van de eerste werkzaamheden in het kader van de uitvoering van het restauratieplan.
                  Bovendien mag met deze feitelijke uitvoering van het restauratieplan pas worden gestart nadat de situatie ter plekke onderzocht
                  is door een restauratiespecialist van de Belastingdienst, tenzij het Bureau Monumentenpanden schriftelijk heeft meegedeeld
                  dat een dergelijk onderzoek niet zal plaatsvinden.
               </text:p>
          <text:h text:outline-level="4" text:style-name="divisiekop2">6.3. Beslissing door het Bureau Monumentenpanden
               </text:h>
          <text:p text:style-name="vrije-tekst">Het Bureau Monumentenpanden neemt nadat het verzoek compleet is ingediend, binnen 10 weken een beslissing over de fiscale
                  gevolgen van de voorgenomen werkzaamheden. Indien het Bureau Monumentenpanden niet binnen de termijn van 10 weken een beslissing
                  kan nemen dan stelt het Bureau Monumentenpanden de eigenaar daarvan schriftelijk in kennis onder vermelding van de datum waarop
                  de beslissing kan worden verwacht.
               </text:p>
          <text:p text:style-name="vrije-tekst">Het Bureau Monumentenpanden zal voor de vaststelling van de fiscale gevolgen van de voorgenomen werkzaamheden eventueel de
                  bevoegde regio van de Belastingdienst raadplegen.
               </text:p>
          <text:h text:outline-level="4" text:style-name="divisiekop2">6.4. Beslissing namens de Belastingdienst
               </text:h>
          <text:p text:style-name="vrije-tekst">Ik heb het Bureau Monumentenpanden gemachtigd om een standpunt in te nemen namens de inspecteur die bevoegd is voor de eigenaar.
                  Het standpunt van het Bureau Monumentenpanden is echter alleen bindend als is voldaan aan de voorwaarden en er geen wijziging
                  optreedt in de feiten en omstandigheden die hebben geleid tot de beslissing van het Bureau Monumentenpanden.
               </text:p>
          <text:section text:name="alineagroep.d9439e564" text:style-name="alineagroep">
            <text:p text:style-name="alineagroep">In andere gevallen kan het Bureau Monumentenpanden in zich daartoe lenende gevallen vooraf nog wel een advies afgeven. Het
                     advies is dan echter niet bindend voor de bevoegde inspecteur.
                  </text:p>
            <text:p text:style-name="alineagroep.end">Het Bureau Monumentenpanden zal de beslissing of het advies schriftelijk aan de betrokken eigenaar meedelen. Het Bureau Monumentenpanden
                     stuurt een afschrift van de beslissing of het advies aan de betrokken kantoren van de Belastingdienst. Mits de aanvrager daarin
                     heeft toegestemd, zal het Bureau Monumentenpanden ook een afschrift zenden aan de Rijksdienst voor het Cultureel Erfgoed en
                     het Restauratiefonds.
                  </text:p>
          </text:section>
          <text:p text:style-name="vrije-tekst">De beslissing heeft het karakter van een mededeling en is dus niet een voor bezwaar en beroep vatbare beschikking. Nadat de
                  beslissing is verwerkt in een (voorlopige) aanslag inkomstenbelasting of vennootschapsbelasting kan de eigenaar tegen die
                  aanslag op de gebruikelijke wijze in bezwaar of beroep gaan.
               </text:p>
          <text:h text:outline-level="3" text:style-name="divisiekop1">7. Ingetrokken regelingen
               </text:h>
          <text:p text:style-name="vrije-tekst">Het besluit van 16 juni 2008, nr. CPP2008/68M is ingetrokken met ingang van de inwerkingtreding van dit besluit.</text:p>
          <text:h text:outline-level="3" text:style-name="divisiekop1">8. Inwerkingtreding
               </text:h>
          <text:p text:style-name="vrije-tekst">Dit besluit treedt in werking met ingang van de dag na de datum van uitgifte van de <text:span text:style-name="cur">Staatscourant</text:span> waarin het is geplaatst.
               </text:p>
        </text:section>
        <text:section text:name="tekst-sluiting.d9439e594" text:style-name="tekst-sluiting">
          <text:section text:name="slotformulering.d9439e596" text:style-name="slotformulering">
            <text:p text:style-name="slotformulering">Dit besluit zal in de <text:span text:style-name="cur">Staatscourant</text:span> worden geplaatst.
                  </text:p>
          </text:section>
          <text:section text:name="gegeven.d9439e605" text:style-name="gegeven">
            <text:p text:style-name="dagtekening">Den Haag, 7 september 2009</text:p>
          </text:section>
          <text:section text:name="ondertekening.d9439e611"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