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54</text:p>
      <text:p text:style-name="publicatie-titel.end">14 september 2009</text:p>
      <text:h text:outline-level="1" text:style-name="staatscourant_kop">Inkomstenbelasting; Besluit voorkoming dubbele belasting 2001; Doorschuifregeling na overlijden
         </text:h>
      <text:section text:name="algemeen.d626e120" text:style-name="algemeen">
        <text:section text:name="aanhef.d626e122" text:style-name="aanhef">
          <text:section text:name="context.d626e124" text:style-name="context">
            <text:p text:style-name="context_al">7 september 2009</text:p>
            <text:p text:style-name="context_al">Nr. CPP2009/1531M</text:p>
            <text:p text:style-name="context_al.end">Belastingdienst/Centrum voor proces- en productontwikkeling, Sector ontwerp, Aspectgebied Internationaal belastingrecht</text:p>
          </text:section>
          <text:p text:style-name="afkondiging">De staatssecretaris van Financiën heeft het volgende besloten.</text:p>
        </text:section>
        <text:section text:name="vrije-tekst.d626e140" text:style-name="vrije-tekst">
          <text:p text:style-name="vrije-tekst">In dit besluit wordt goedgekeurd dat het vrij te stellen buitenlands inkomen uit werk en woning van een overleden belastingplichtige
                  dat op grond van de doorschuifregeling is overgebracht naar een volgend jaar, wordt toegerekend aan de overlevende partner.
               </text:p>
          <text:h text:outline-level="3" text:style-name="divisiekop1">1. Inleiding
               </text:h>
          <text:p text:style-name="vrije-tekst">Aan mij is een situatie voorgelegd van een binnenlandse belastingplichtige met buitenlands inkomen uit werk en woning dat
                  op grond van artikel 10, derde lid, van het Besluit voorkoming dubbele belasting 2001 (hierna: BVDB 2001) niet volledig in
                  aanmerking kan worden genomen. Het buitenlands inkomen dat niet tot vermindering leidt, wordt vervolgens op grond van artikel
                  11 BVDB 2001 overgebracht naar het volgende jaar (de doorschuifregeling).
               </text:p>
          <text:p text:style-name="vrije-tekst">Bij overlijden van de belastingplichtige is er geen mogelijkheid om het doorgeschoven inkomen toe te rekenen aan de overlevende
                  partner.
               </text:p>
          <text:h text:outline-level="3" text:style-name="divisiekop1">2. Goedkeuring
               </text:h>
          <text:p text:style-name="vrije-tekst">Omdat ik het onbillijk acht dat in dergelijke gevallen een doorgeschoven aanspraak op vermindering van belasting verloren
                  gaat, keur ik goed dat het op grond van artikel 11 doorgeschoven inkomen van de overleden belastingplichtige wordt toegerekend
                  aan de overlevende partner van de belastingplichtige, mits zij beiden op het moment van overlijden binnenlands belastingplichtig
                  waren.
               </text:p>
          <text:h text:outline-level="3" text:style-name="divisiekop1">3. Inwerkingtreding
               </text:h>
          <text:p text:style-name="vrije-tekst">Dit besluit treedt in werking met ingang van de dag na de datum van uitgifte van de Staatscourant waarin het is geplaatst
                  en werkt terug tot en met dagtekening van dit besluit.
               </text:p>
        </text:section>
        <text:section text:name="tekst-sluiting.d626e171" text:style-name="tekst-sluiting">
          <text:section text:name="slotformulering.d626e173" text:style-name="slotformulering">
            <text:p text:style-name="slotformulering">Dit besluit zal in de Staatscourant worden geplaatst.</text:p>
          </text:section>
          <text:section text:name="gegeven.d626e179" text:style-name="gegeven">
            <text:p text:style-name="dagtekening">Den Haag, 7 september 2009</text:p>
          </text:section>
          <text:section text:name="ondertekening.d626e18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