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638</text:p>
      <text:p text:style-name="publicatie-titel.end">14 september 2009</text:p>
      <text:h text:outline-level="1" text:style-name="staatscourant_kop">Beschikking van de Minister van Verkeer en Waterstaat, houdende ontheffing van het verbod VFR-vluchten uit te voeren beneden
            de minimum VFR-vlieghoogte boven gebieden met aaneengesloten bebouwing, industrie- en havengebieden daaronder begrepen, dan
            wel boven mensenverzamelingen
         </text:h>
      <text:section text:name="regeling.d6065e121" text:style-name="regeling">
        <text:section text:name="aanhef.d6065e123" text:style-name="aanhef">
          <text:section text:name="context.d6065e125" text:style-name="context">
            <text:p text:style-name="context_al">8 september 2009</text:p>
            <text:p text:style-name="context_al.end">Nr. Artikel 45.1.a - 2009 - 119 – Johan Roerink</text:p>
          </text:section>
          <text:p text:style-name="wie">De Minister van Verkeer en Waterstaat,</text:p>
          <text:p text:style-name="considerans.al">Handelende in overeenstemming met de Staatssecretaris van Defensie;</text:p>
          <text:p text:style-name="considerans.al">Gezien het verzoek om ontheffing d.d. 11 augustus 2009, ontvangen op 25 augustus 2009 van Johan Roerink;</text:p>
          <text:p text:style-name="considerans.al">Gehoord de toelichting op het verzoek van de loco-burgemeester van de gemeente Boxmeer, de heer De Graaf op 26 augustus 2009;</text:p>
          <text:p text:style-name="considerans.al">Overwegende dat het doel van de vlucht is het uitvoeren van een kortdurende en eenmalige laagvliegactiviteit te Oeffelt; tijdens
                  het evenement ter hoogte van het sportpark, gelegen aan De Hogehoek in Oeffelt, met geografische positie 51°38’45”N 005°55’54”E,
                  wordt op ludieke wijze een geldbedrag gepresenteerd dat met een landelijke actie is ingezameld ten gunste van het Prinses
                  Beatrixfonds;
               </text:p>
          <text:p text:style-name="considerans.al">Gelet op artikel 45, vijfde lid, van het Luchtverkeersreglement;</text:p>
          <text:p text:style-name="afkondiging">Besluit:</text:p>
        </text:section>
        <text:section text:name="regeling-tekst.d6065e157" text:style-name="regeling-tekst">
          <text:section text:name="artikel.d6065e159" text:style-name="artikel">
            <text:h text:outline-level="3" text:style-name="artikel_kop">Artikel 1
                  </text:h>
            <text:p text:style-name="artikel">Deze beschikking is van toepassing op het gebruik van 7 micro light aeroplanes van het type paramoteur, met als registraties:
                     PH-9M9, PH-9B1, PH-9J8, PH-8Y8, PH-9Z7, PH-9M1 en PH-9M8, waarmee de VFR-vlucht wordt uitgevoerd voor het uitvoeren van een
                     laagvliegactiviteit.
                  </text:p>
          </text:section>
          <text:section text:name="artikel.d6065e169" text:style-name="artikel">
            <text:h text:outline-level="3" text:style-name="artikel_kop">Artikel 2
                  </text:h>
            <text:p text:style-name="artikel">Aan de gezagvoerders van de in artikel 1 genoemde luchtvaartuigen wordt op 19 september 2009 van 16:00 tot 17:00 uur LT ontheffing
                     verleend van het verbod, genoemd in artikel 45, eerste lid, onder a, van het Luchtverkeersreglement, om één VFR-vlucht uit
                     te voeren beneden de minimum VFR-vlieghoogte, boven gebieden met aaneengesloten bebouwing dan wel boven mensenverzamelingen,
                     gedurende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de minimum toegestane vlieghoogte boven het gebied boven het sportpark De Hogehoek te Oeffelt bedraagt ten minste 150 ft;
                        </text:p>
              </text:list-item>
              <text:list-item text:start-value="2">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ingeval van een noodlanding het risico voor personen en zaken op de grond en derden zoveel mogelijk wordt beperkt;
                              </text:p>
                  </text:list-item>
                </text:list>
              </text:list-item>
              <text:list-item text:start-value="3">
                <text:p text:style-name="list.cont">de gezagvoerder stelt zich van tevoren op de hoogte met betrekking tot plaatsen die geschikt zijn voor het uitvoeren van een
                           noodlanding;
                        </text:p>
              </text:list-item>
              <text:list-item text:start-value="4">
                <text:p text:style-name="list.cont">te allen tijde wordt de vlucht zo uitgevoerd met een zodanige combinatie van hoogte en snelheid dat de vlieger in staat is
                           om, in geval van een motorstoring, veilig een noodlanding uit te kunnen voeren;
                        </text:p>
              </text:list-item>
              <text:list-item text:start-value="5">
                <text:p text:style-name="list.cont">te allen tijde wordt de vlucht zo uitgevoerd dat de vlieger in staat is om voldoende separatie tot obstakels en overige luchtvaartuigen
                           te waarborgen;
                        </text:p>
              </text:list-item>
              <text:list-item text:start-value="6">
                <text:p text:style-name="list.cont">de vlucht wordt zodanig uitgevoerd dat niet wordt gevlogen in het gevaarlijke gebied van het hoogtesnelheidsdiagram als aangegeven
                           in het vlieghandboek van het desbetreffende luchtvaartuig;
                        </text:p>
              </text:list-item>
              <text:list-item text:start-value="7">
                <text:p text:style-name="list.cont">de vlucht wordt vrij van het plaatselijk verkeersleidingsgebied Volkel uitgevoerd;
                        </text:p>
              </text:list-item>
              <text:list-item text:start-value="8">
                <text:p text:style-name="list.cont">een uur voor de aanvang van de vlucht wordt ingelicht:
                        </text:p>
                <text:p text:style-name="list.cont">de meldkamer van het Korps Landelijke Politiediensten Afdeling Luchtvaartpolitie en worden de volgende gegevens verstrekt:</text:p>
                <text:list>
                  <text:list-item>
                    <text:p text:style-name="list.cont">naam gezagvoerder(s), registratie en model/type luchtvaartuig;
                              </text:p>
                  </text:list-item>
                  <text:list-item>
                    <text:p text:style-name="list.cont">route en periode van de voorgenomen vlucht;
                              </text:p>
                  </text:list-item>
                </text:list>
              </text:list-item>
              <text:list-item text:start-value="9">
                <text:p text:style-name="list.cont">voorafgaand aan de vlucht wordt de plaatselijke luchtverkeersleiding van vliegbasis Volkel ingelicht en wordt met de plaatselijke
                           verkeersleiding van Niederrhein gecoördineerd;
                        </text:p>
              </text:list-item>
              <text:list-item text:start-value="10">
                <text:p text:style-name="list.end">het niet of niet volledig nakomen van de bovenstaande voorschriften en beperkingen kan aanleiding zijn deze ontheffing in
                           te trekken.
                        </text:p>
              </text:list-item>
            </text:list>
          </text:section>
          <text:section text:name="artikel.d6065e307" text:style-name="artikel">
            <text:h text:outline-level="3" text:style-name="artikel_kop">Artikel 3
                  </text:h>
            <text:p text:style-name="artikel">Deze beschikking treedt in werking met ingang van 19 september 2009 om 16:00 uur en vervalt na uitvoering van de vlucht doch
                     uiterlijk om 17:00 uur plaatselijke tijd, tenzij deze voortijdig wordt ingetrokken.
                  </text:p>
          </text:section>
        </text:section>
        <text:section text:name="regeling-sluiting.d6065e318" text:style-name="regeling-sluiting">
          <text:section text:name="ondertekening.d6065e320" text:style-name="ondertekening">
            <text:p text:style-name="ondertekening">De Minister van Verkeer en Waterstaat,</text:p>
            <text:p text:style-name="ondertekening">namens deze:</text:p>
            <text:p text:style-name="ondertekening">de Unitmanager Unit Kennis, Advies en Berichtgeving, Toelating/Continuering Luchtruim,</text:p>
            <text:p text:style-name="ondertekening.end">R.J. Putters. </text:p>
          </text:section>
        </text:section>
        <text:section text:name="bezwaarschrift.d6065e336" text:style-name="bezwaarschrift">
          <text:p text:style-name="bezwaarschrift">
                  <text:span text:style-name="Strong_Emphasis">Bezwaarmogelijkheid</text:span>
                  
               </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section text:name="alineagroep.d6065e389" text:style-name="alineagroep">
            <text:p text:style-name="alineagroep">Inspectie Verkeer en Waterstaat</text:p>
            <text:p text:style-name="alineagroep">Toezicht Beheereenheid</text:p>
            <text:p text:style-name="alineagroep">Unit Juridische Zaken</text:p>
            <text:p text:style-name="alineagroep">Postbus 90653</text:p>
            <text:p text:style-name="alineagroep.end">2509 LR  DEN HAA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beneden
         de minimum VFR-vlieghoogte boven gebieden met aaneengesloten bebouwing, industrie- en havengebieden daaronder begrepen, dan
         wel boven mensenverzamelingen
      </dc:title>
  </office:meta>
</office:document-meta>
</file>