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37</text:p>
      <text:p text:style-name="publicatie-titel.end">15 september 2009</text:p>
      <text:h text:outline-level="1" text:style-name="staatscourant_kop">Regeling houdende bepalingen over de organisatie en inzet van de Dienst speciale interventies (Regeling Dienst speciale interventies)
         </text:h>
      <text:section text:name="regeling.d9858e231" text:style-name="regeling">
        <text:section text:name="aanhef.d9858e233" text:style-name="aanhef">
          <text:section text:name="context.d9858e235" text:style-name="context">
            <text:p text:style-name="context_al.end">26 augustus 2009</text:p>
          </text:section>
          <text:p text:style-name="wie">De Minister van Binnenlandse Zaken en Koninkrijksrelaties, de Minister van Justitie en de Minister van Defensie,</text:p>
          <text:p text:style-name="considerans.al">Gelet op de artikelen 48a, eerste lid, 49, 59, tweede lid, en 60 van de Politiewet 1993, artikel 10:3 van de Algemene wet
                  bestuursrecht en artikel 3a van de Wet wapens en munitie;
               </text:p>
          <text:p text:style-name="afkondiging">Besluiten:</text:p>
        </text:section>
        <text:section text:name="regeling-tekst.d9858e251" text:style-name="regeling-tekst">
          <text:section text:name="artikel.d9858e253" text:style-name="artikel">
            <text:h text:outline-level="3" text:style-name="artikel_kop">Artikel 1
                  </text:h>
            <text:p text:style-name="artikel">In deze regeling wordt verstaan onder:</text:p>
            <text:p text:style-name="definition.term">aanhoudings- en ondersteuningseenheden:</text:p>
            <text:p text:style-name="definition.description"> eenheden als bedoeld in artikel 8 van het Besluit beheer regionale politiekorpsen en eenheden van het Korps landelijke politiediensten
                           en de Koninklijke marechaussee die met dezelfde taken zijn belast.
                        </text:p>
          </text:section>
          <text:section text:name="artikel.d9858e275" text:style-name="artikel">
            <text:h text:outline-level="3" text:style-name="artikel_kop">Artikel 2
                  </text:h>
            <text:list text:style-name="list-style-1">
              <text:list-item text:start-value="1">
                <text:p text:style-name="list.start"> Er is een Dienst speciale interventies die in het kader van de strafrechtelijke handhaving van de rechtsorde de volgende
                           taken heeft:
                        </text:p>
                <text:list>
                  <text:list-item text:start-value="1">
                    <text:p text:style-name="list.start">het bestrijden van alle vormen van ernstig geweld dan wel terrorisme over het gehele geweldsspectrum;
                              </text:p>
                  </text:list-item>
                  <text:list-item text:start-value="2">
                    <text:p text:style-name="list.cont">de beveiliging van personen en objecten in bijzondere situaties, waaronder het beveiligen van ambtenaren van de Algemene inlichtingen-
                                 en veiligheidsdienst bij operaties van die dienst;
                              </text:p>
                  </text:list-item>
                  <text:list-item text:start-value="3">
                    <text:p text:style-name="list.cont">het uitvoeren van andere door de Ministers van Binnenlandse Zaken en Koninkrijksrelaties, van Justitie en van Defensie opgedragen
                                 bijzondere onderdelen van de politietaak.
                              </text:p>
                  </text:list-item>
                </text:list>
              </text:list-item>
              <text:list-item text:start-value="2">
                <text:p text:style-name="list.cont"> De Dienst speciale interventies bestaat uit de volgende eenheden:
                        </text:p>
                <text:list>
                  <text:list-item text:start-value="1">
                    <text:p text:style-name="list.cont">de Unit interventie;
                              </text:p>
                  </text:list-item>
                  <text:list-item text:start-value="2">
                    <text:p text:style-name="list.cont">de Unit expertise &amp; operationele ondersteuning;
                              </text:p>
                  </text:list-item>
                  <text:list-item text:start-value="3">
                    <text:p text:style-name="list.cont">de Unit interventie mariniers.
                              </text:p>
                  </text:list-item>
                </text:list>
              </text:list-item>
              <text:list-item text:start-value="3">
                <text:p text:style-name="list.cont"> De Dienst speciale interventies wordt geleid door het hoofd van de Dienst speciale interventies. Het hoofd kan worden vervangen
                           door het plaatsvervangend hoofd.
                        </text:p>
              </text:list-item>
              <text:list-item text:start-value="4">
                <text:p text:style-name="list.cont"> De Dienst speciale interventies is een bijstandseenheid als bedoeld in artikel 60, eerste lid, van de Politiewet 1993 en
                           bestaat uit ambtenaren van de krijgsmacht en ambtenaren van politie.
                        </text:p>
              </text:list-item>
              <text:list-item text:start-value="5">
                <text:p text:style-name="list.end"> Het beheer van de Dienst speciale interventies berust bij het Korps landelijke politiediensten, met uitzondering van de Unit
                           interventie mariniers waarvan het beheer berust bij de Minister van Defensie.
                        </text:p>
              </text:list-item>
            </text:list>
          </text:section>
          <text:section text:name="artikel.d9858e379" text:style-name="artikel">
            <text:h text:outline-level="3" text:style-name="artikel_kop">Artikel 3
                  </text:h>
            <text:p text:style-name="artikel">De Unit expertise &amp; operationele ondersteuning is belast met het geven van technische en operationele ondersteuning, waaronder
                     het geven van langeafstandsprecisievuur, aan de Unit interventie, de Unit interventie mariniers en de aanhoudings- en ondersteuningseenheden.
                  </text:p>
          </text:section>
          <text:section text:name="artikel.d9858e389" text:style-name="artikel">
            <text:h text:outline-level="3" text:style-name="artikel_kop">Artikel 4
                  </text:h>
            <text:list text:style-name="list-style-2">
              <text:list-item text:start-value="1">
                <text:p text:style-name="list.start"> De bewapening van ambtenaren die ten behoeve van de uitvoering van de politietaak werkzaam zijn bij de Dienst speciale interventies
                           bestaat uit de bewapening, genoemd in de Bewapeningsregeling politie, en andere wapens van de categorieën I, II, III en IV
                           en munitie van de categorie II en III, genoemd in de artikel 2 van de Wet wapens en munitie, waarvan het merk en type door
                           de Ministers van Binnenlandse Zaken en Koninkrijksrelaties en van Justitie, in overeenstemming met de Minister van Defensie,
                           is goedgekeurd.
                        </text:p>
              </text:list-item>
              <text:list-item text:start-value="2">
                <text:p text:style-name="list.cont"> De bewapening kan voor de verschillende eenheden van de Dienst speciale interventies verschillen.
                        </text:p>
              </text:list-item>
              <text:list-item text:start-value="3">
                <text:p text:style-name="list.cont"> De uitrusting van ambtenaren die ten behoeve van de daadwerkelijke taakuitvoering werkzaam zijn bij de Dienst speciale interventies
                           bestaat in ieder geval uit de uitrusting, genoemd in de Uitrustingsregeling politie 1994.
                        </text:p>
              </text:list-item>
              <text:list-item text:start-value="4">
                <text:p text:style-name="list.cont"> De eenheden van de DSI kunnen andere dan door de Ministers vastgestelde wapens en munitie technisch beproeven, indien het
                           hoofd van de Dienst speciale interventie de beproeving vooraf schriftelijk meldt aan de Ministers, zonder dat die bewapening
                           operationeel wordt ingezet tegen personen of goederen.
                        </text:p>
              </text:list-item>
              <text:list-item text:start-value="5">
                <text:p text:style-name="list.end"> Binnen twee maanden na de technische beproeving rapporteert het hoofd van de DSI aan de ministers de resultaten van de beproeving
                           en welke bestemming wordt gegeven aan de bewapening waarmee de beproeving is uitgevoerd.
                        </text:p>
              </text:list-item>
            </text:list>
          </text:section>
          <text:section text:name="artikel.d9858e439" text:style-name="artikel">
            <text:h text:outline-level="3" text:style-name="artikel_kop">Artikel 5
                  </text:h>
            <text:list text:style-name="list-style-3">
              <text:list-item text:start-value="1">
                <text:p text:style-name="list.start"> De Minister van Justitie beslist over het verlenen van bijstand door de Dienst speciale interventies.
                        </text:p>
              </text:list-item>
              <text:list-item text:start-value="2">
                <text:p text:style-name="list.end"> De Minister van Justitie brengt de Minister van Defensie en de Minister van BZK onmiddellijk in kennis van zijn beslissing
                           tot bijstandverlening door de Dienst speciale interventies.
                        </text:p>
              </text:list-item>
            </text:list>
          </text:section>
          <text:section text:name="artikel.d9858e466" text:style-name="artikel">
            <text:h text:outline-level="3" text:style-name="artikel_kop">Artikel 6
                  </text:h>
            <text:list text:style-name="list-style-4">
              <text:list-item text:start-value="1">
                <text:p text:style-name="list.start"> Behoeft een politiekorps of de Koninklijke marechaussee bijstand van de Dienst speciale interventies, dan richt de officier
                           van Justitie daartoe een verzoek aan de voorzitter van het College van procureurs-generaal.
                        </text:p>
              </text:list-item>
              <text:list-item text:start-value="2">
                <text:p text:style-name="list.cont"> De voorzitter van het College van procureurs-generaal geleidt dit verzoek door aan de Minister van Justitie, tenzij hij bevoegd
                           is deze beslissing in naam van de Minister van Justitie te nemen.
                        </text:p>
              </text:list-item>
              <text:list-item text:start-value="3">
                <text:p text:style-name="list.cont"> De voorzitter van het College van procureurs-generaal is bevoegd in naam van de Minister van Justitie te beslissen op een
                           verzoek tot bijstand van de Dienst speciale interventies, tenzij het een situatie betreft:
                        </text:p>
                <text:list>
                  <text:list-item text:start-value="1">
                    <text:p text:style-name="list.cont">waarvoor geen standaard inzetscenario als bedoeld in artikel 8, eerste lid, voorhanden is; of
                              </text:p>
                  </text:list-item>
                  <text:list-item text:start-value="2">
                    <text:p text:style-name="list.cont">waarin zich meerdere incidenten op verschillende locaties tegelijkertijd voordoen, waartussen vermoedelijk een verband bestaat;
                                 of
                              </text:p>
                  </text:list-item>
                  <text:list-item text:start-value="3">
                    <text:p text:style-name="list.cont">waarin op enige andere wijze een groot nationaal belang in het geding is.
                              </text:p>
                  </text:list-item>
                </text:list>
              </text:list-item>
              <text:list-item text:start-value="4">
                <text:p text:style-name="list.end"> De voorzitter van het college van procureurs-generaal brengt de Minister van Justitie onmiddellijk in kennis van zijn beslissing
                           tot bijstandverlening door de Dienst speciale interventies.
                        </text:p>
              </text:list-item>
            </text:list>
          </text:section>
          <text:section text:name="artikel.d9858e535" text:style-name="artikel">
            <text:h text:outline-level="3" text:style-name="artikel_kop">Artikel 7
                  </text:h>
            <text:list text:style-name="list-style-5">
              <text:list-item text:start-value="1">
                <text:p text:style-name="list.start"> Alvorens overgegaan wordt tot de inzet van de DSI stelt het hoofd van de Dienst speciale interventies een operationeel plan
                           van inzet op.
                        </text:p>
              </text:list-item>
              <text:list-item text:start-value="2">
                <text:p text:style-name="list.cont"> In het operationeel plan wordt opgenomen welke eenheid van de Dienst speciale interventies, of combinatie daarvan, wordt
                           ingezet en op welke wijze dit plaatsvindt. Dit voorstel wordt gebaseerd op:
                        </text:p>
                <text:list>
                  <text:list-item text:start-value="1">
                    <text:p text:style-name="list.cont">de mate van het te verwachten geweld, en
                              </text:p>
                  </text:list-item>
                  <text:list-item text:start-value="2">
                    <text:p text:style-name="list.cont">de situatie van de dreiging.
                              </text:p>
                  </text:list-item>
                </text:list>
              </text:list-item>
              <text:list-item text:start-value="3">
                <text:p text:style-name="list.end"> Het operationeel plan van inzet behoeft goedkeuring van de Minister van Justitie, dan wel van de voorzitter van het College
                           van procureurs-generaal indien hij bevoegd is te beslissen over een verzoek tot bijstand.
                        </text:p>
              </text:list-item>
            </text:list>
          </text:section>
          <text:section text:name="artikel.d9858e588" text:style-name="artikel">
            <text:h text:outline-level="3" text:style-name="artikel_kop">Artikel 8
                  </text:h>
            <text:list text:style-name="list-style-6">
              <text:list-item text:start-value="1">
                <text:p text:style-name="list.start"> De Ministers van Justitie, van Binnenlandse Zaken en Koninkrijksrelaties en van Defensie stellen gezamenlijk standaard inzetscenario’s
                           vast ten behoeve van de inzet van de Dienst speciale interventies.
                        </text:p>
              </text:list-item>
              <text:list-item text:start-value="2">
                <text:p text:style-name="list.cont"> Het hoofd van de Dienst speciale interventies neemt bij het opstellen van het operationeel plan de standaardscenario’s in
                           acht.
                        </text:p>
              </text:list-item>
              <text:list-item text:start-value="3">
                <text:p text:style-name="list.end"> Indien er voor de inzet van de Dienst speciale interventies geen standaard inzetscenario voorhanden is, raadpleegt de Minister
                           van Justitie, indien mogelijk, de Minister van Binnenlandse Zaken en Koninkrijksrelaties en de Minister van Defensie voorafgaand
                           aan de goedkeuring van het operationeel plan van inzet.
                        </text:p>
              </text:list-item>
            </text:list>
          </text:section>
          <text:section text:name="artikel.d9858e622" text:style-name="artikel">
            <text:h text:outline-level="3" text:style-name="artikel_kop">Artikel 9
                  </text:h>
            <text:list text:style-name="list-style-7">
              <text:list-item text:start-value="1">
                <text:p text:style-name="list.start"> Het hoofd van de Dienst speciale interventies is belast met de algehele leiding tijdens de inzet van de Dienst speciale interventies
                           alsmede over de eenheden die ter ondersteuning van de Dienst speciale interventies worden ingezet.
                        </text:p>
              </text:list-item>
              <text:list-item text:start-value="2">
                <text:p text:style-name="list.cont"> De commandant van de betrokken eenheid van de Dienst speciale interventies is belast met de operationele leiding ter plaatse
                           en staat onder direct bevel van het hoofd van de Dienst speciale interventies. Indien meerdere eenheden worden ingezet wijst
                           het hoofd van de Dienst speciale interventies een operationeel commandant aan.
                        </text:p>
              </text:list-item>
              <text:list-item text:start-value="3">
                <text:p text:style-name="list.cont"> Wanneer de Unit expertise &amp; operationele ondersteuning wordt ingezet tezamen met een aanhoudings- en ondersteuningseenheid
                           kan, in afwijking van het tweede lid, het hoofd van de Dienst speciale interventies de chef van de aanhoudings- en ondersteuningseenheid
                           belasten met de operationele leiding.
                        </text:p>
              </text:list-item>
              <text:list-item text:start-value="4">
                <text:p text:style-name="list.end"> Het hoofd van de Dienst speciale interventies draagt in samenwerking met de operationeel commandant zorg voor de chronologische
                           verslaglegging van het feitelijke optreden.
                        </text:p>
              </text:list-item>
            </text:list>
          </text:section>
          <text:h text:outline-level="3" text:style-name="wijzig-artikel_kop">Artikel 10
               </text:h>
          <text:p text:style-name="wat">De Regeling bijzondere bijstandseenheden wordt ingetrokken.</text:p>
          <text:section text:name="artikel.d9858e672" text:style-name="artikel">
            <text:h text:outline-level="3" text:style-name="artikel_kop">Artikel 11
                  </text:h>
            <text:p text:style-name="artikel">Deze regeling treedt in werking met ingang van de tweede dag na uitgifte van de Staatscourant waarin deze wordt geplaatst.</text:p>
          </text:section>
          <text:section text:name="artikel.d9858e682" text:style-name="artikel">
            <text:h text:outline-level="3" text:style-name="artikel_kop">Artikel 12
                  </text:h>
            <text:p text:style-name="artikel">Deze regeling wordt aangehaald als: Regeling Dienst speciale interventies.</text:p>
          </text:section>
        </text:section>
        <text:section text:name="regeling-sluiting.d9858e693" text:style-name="regeling-sluiting">
          <text:section text:name="slotformulering.d9858e695" text:style-name="slotformulering">
            <text:p text:style-name="slotformulering">Deze regeling zal met de toelichting in de Staatscourant worden geplaatst.</text:p>
          </text:section>
          <text:section text:name="ondertekening.d9858e701" text:style-name="ondertekening">
            <text:p text:style-name="ondertekening">De Minister van Justitie,</text:p>
            <text:p text:style-name="ondertekening.end">E.M.H. Hirsch Ballin. </text:p>
          </text:section>
          <text:section text:name="ondertekening.d9858e710" text:style-name="ondertekening">
            <text:p text:style-name="ondertekening">De Minister van Binnenlandse Zaken en Koninkrijksrelaties,</text:p>
            <text:p text:style-name="ondertekening.end">G. ter Horst. </text:p>
          </text:section>
          <text:section text:name="ondertekening.d9858e719" text:style-name="ondertekening">
            <text:p text:style-name="ondertekening">De Minister van Defensie,</text:p>
            <text:p text:style-name="ondertekening.end">E. van Middelkoop. </text:p>
          </text:section>
        </text:section>
        <text:section text:name="nota-toelichting.d9858e729" text:style-name="nota-toelichting">
          <text:h text:outline-level="2" text:style-name="nota-toelichting_kop">TOELICHTING
               </text:h>
          <text:h text:outline-level="3" text:style-name="divisiekop1">Algemeen
               </text:h>
          <text:p text:style-name="nota-toelichting">De Regeling Dienst speciale interventies regelt de inzet van de bijzondere bijstandseenheid Dienst speciale interventies (DSI).
                  De DSI is een eenheid die een aantal specifieke politietaken uitvoert in het hogere gedeelte van het geweldsspectrum. Samen
                  met de Aanhoudings- en ondersteuningseenheden (AOE’n) van politie en Koninklijke marechaussee maakt de DSI deel uit van het
                  stelsel van speciale eenheden. In de DSI zijn drie afzonderlijke eenheden opgenomen, de Unit Interventie (UI), de Unit expertise
                  en operationele ondersteuning (UE&amp;OO) en de Unit interventie mariniers (UIM).
               </text:p>
          <text:p text:style-name="nota-toelichting">Inzet van de DSI komt in principe pas aan de orde op het moment dat zich een situatie voordoet die het geweldsniveau van de
                  AOE’n overstijgt. Het geweldsniveau van de AOE’n kan worden geduid als het aanhouden van verdachten indien redelijkerwijs
                  mag worden aangenomen dat levensbedreigende omstandigheden tegen de politie of anderen dreigen. Dit gezien in de context van
                  het beëindigen van een reguliere criminele situatie, ongeacht eventuele verbanden met terroristische activiteiten, waarbij
                  de kans op escalatie op aard en omvang naar het geweldsniveau van de DSI als verwaarloosbaar wordt ingeschat. Hierbij wordt
                  opgemerkt dat, de inzet van de DSI in plaats van de AOE’n, aangewezen kan zijn vanwege de te verwachten maatschappelijke impact
                  van de dreiging, ondanks dat sprake is van een situatie die zich in principe beperkt tot het geweldsniveau van de AOE’n.
               </text:p>
          <text:p text:style-name="nota-toelichting">De DSI is een organisatie die pas relatief kort bestaat. Bij brief van 3 juni 2005<text:note text:id="n1" text:note-class="endnote">
                     <text:note-citation text:label="1">1</text:note-citation>
                     <text:note-body>
                        <text:p> Kamerstukken II 2004/05, 29754, nr. 23.
                  
               </text:p>
                     </text:note-body>
                  </text:note> aan de voorzitter van de Tweede Kamer is destijds aangekondigd dat, na een diepgravend onderzoek van prof C.J.C.F. Fijnaut
                  en een nader onderzoek van de commissie Van Eck, besloten is het stelsel van speciale eenheden, dat bestond uit eenheden van
                  politie en Defensie, te herzien op de punten inrichting, aansturing en randvoorwaarden, om beter en doelmatiger het hoofd
                  te bieden aan de hedendaagse dreigingen. De wijziging bracht de oprichting mee van de DSI, onder meer om de aansturing van
                  de speciale eenheden in één hand te brengen en de samenhang te verbeteren. Daarbij is tevens besloten dat het nieuwe stelsel
                  anderhalf jaar na dato zou worden geëvalueerd. De herinrichting van het stelsel is op 1 juli 2006 tot stand gekomen. De evaluatie
                  van de herinrichting van het stelsel van speciale eenheden is in de eerste helft van 2008 uitgevoerd en heeft op een aantal
                  punten tot nieuwe inzichten en aanbevelingen geleid. De Tweede Kamer is hierover geïnformeerd met het Kabinetsstandpunt van
                  14 juli 2008<text:note text:id="n2" text:note-class="endnote">
                     <text:note-citation text:label="2">2</text:note-citation>
                     <text:note-body>
                        <text:p> Kamerstukken II 2007/08, 29754, nr. 133.
                  
               </text:p>
                     </text:note-body>
                  </text:note>.
               </text:p>
          <text:p text:style-name="nota-toelichting">Uit de evaluatie bleek dat het stelsel, zoals dit is vastgelegd in de brief van 3 juni 2005, naar behoren functioneert. Het
                  stelsel zou volgens het onderzoek echter nog beter kunnen functioneren als de eenheden binnen het stelsel meer met elkaar
                  zouden samenwerken. De gedane aanbevelingen richten zich primair op het ondersteunen en het verbeteren van deze samenwerking.
                  Daarnaast ligt een aantal aanbevelingen in de sfeer van het verbeteren en stroomlijnen van het juridisch kader. Omdat het
                  optreden van speciale eenheden de noodzaak tot uitoefening van dodelijk geweld mee kan brengen is het van groot belang dat
                  volstrekte helderheid bestaat over de taakstelling, opsporingsbevoegdheid en geweldsbevoegdheden van deze eenheden. Deze aanbevelingen
                  zijn in de regeling verwerkt. Zo is de inzet van de DSI voor de afscherming van operaties van de AIVD in deze regeling expliciet
                  als taak benoemd van de DSI.
               </text:p>
          <text:p text:style-name="nota-toelichting">Deze regeling betreft feitelijk een aanpassing en integratie van twee eerdere regelingen; de regeling bijzondere bijstandseenheden
                  en de confidentiële regeling houdende vaststelling van onder andere de organisatie, paraatheid en bewapening en uitrusting
                  van de bijzondere bijstandseenheden. Omdat een confidentiële regeling op gespannen voet staat met de Bekendmakingswet is besloten
                  dat deze als zelfstandige regeling verdwijnt.
               </text:p>
          <text:h text:outline-level="3" text:style-name="divisiekop1">Artikelsgewijs
               </text:h>
          <text:h text:outline-level="4" text:style-name="divisiekop2">Artikel 2
               </text:h>
          <text:section text:name="alineagroep.d9858e769" text:style-name="alineagroep">
            <text:p text:style-name="alineagroep">In het eerste lid wordt een opsomming gegeven van de taken van de DSI. Hiermee wordt invulling gegegeven aan de bijzondere
                     onderdelen van de politietaak voor de bijstandseenheden als genoemd in artikel 60, eerste lid, van de Politiewet 1993. Hiermee
                     wordt het advies van de commissie Dessens, om de taken van de DSI op een juridisch heldere wijze in regelgeving te beleggen,
                     opgevolgd.
                  </text:p>
            <text:p text:style-name="alineagroep">Het bestrijden van alle vormen van grof geweld dan wel terrorisme over het gehele geweldsspectrum heeft onder meer betrekking
                     op het aanhouden en zo nodig uitschakelen van verdachten en duidt er in de eerste plaats op dat de DSI niet uitsluitend wordt
                     ingezet bij situaties waarin sprake is van een (dreigend) terroristisch misdrijf, maar tevens wanneer er sprake is van (dreiging
                     van) andere vormen van grof geweld. In de tweede plaats wordt met de aanduiding ‘over het gehele geweldsspectrum’ opgenomen
                     om aan te duiden dat de DSI onder verschillende omstandigheden moet kunnen opereren en kunnen schakelen tussen de verschillende
                     geweldniveaus.
                  </text:p>
            <text:p text:style-name="alineagroep.end">Het beveiligen van personen wordt doorgaans uitgevoerd door de Dienst Koninklijke en Diplomatieke Beveiliging (DKDB) of door
                     de Brigade speciale beveiligingsopdrachten (BSB) van de Koninklijke Marechaussee. Er kunnen zich echter bijzondere omstandigheden
                     voordoen waarin persoonsbeveiliging beschouwd kan worden als een bijzonder onderdeel van de politietaak. Bijvoorbeeld onder
                     omstandigheden die het geweldsniveau van de DKDB overstijgen. Een bijzondere vorm van persoonsbeveiliging is het beschermen
                     van ambtenaren van de Algemene inlichtingen- en veiligheidsdienst (AIVD) gedurende operaties van die dienst. De DSI voert
                     de AIVD-operaties niet uit maar zorgt voor persoonsbeveiliging van de ambtenaren die werkzaam zijn voor de AIVD.
                  </text:p>
          </text:section>
          <text:p text:style-name="nota-toelichting">Tot slot wordt in het eerste lid, onder c, geregeld dat de betrokken ministers ook andere bijzondere onderdelen van de politietaak
                  aan de DSI kan opdragen. Hierbij wordt met name gedacht aan opdrachten tijdens bijzondere situaties.
               </text:p>
          <text:p text:style-name="nota-toelichting">Het tweede lid regelt de verschillende eenheden waaruit de DSI bestaat. Het gaat hier om eenheden die in het verleden werden
                  aangemerkt als afzonderlijke bijstandseenheden. Deze vallen allen onder de leiding van de DSI. De differentiatie in optreden
                  tussen de Unit interventie en de Unit interventie mariniers komt in de toelichting bij artikel 7 aan de orde.
               </text:p>
          <text:p text:style-name="nota-toelichting">Het derde lid regelt dat de leiding over de DSI berust bij het hoofd van de DSI. Bij afwezigheid kan hij zich evenwel laten
                  vervangen door zijn plaatsvervanger. De plaatsvervanger kan alle bevoegdheden uitoefenen die in deze regeling aan het hoofd
                  van de DSI worden toegekend.
               </text:p>
          <text:p text:style-name="nota-toelichting">Het vijfde lid regelt dat de DSI valt onder het beheer van het korps landelijke politiediensten. De Unit interventie mariniers
                  is hierop een uitzondering en valt beheersmatig onder het ministerie van defensie. Deze eenheid is vanouds een onderdeel van
                  de krijgsmacht en bestaat uitsluitend uit mariniers. Evenwel valt deze eenheid bij operationele inzet van de DSI wel onder
                  de leiding van het hoofd DSI. Daarom is de UIM als onderdeel van de DSI in deze regeling opgenomen. Onverminderd de beheersmatige
                  taak van het ministerie van Defensie kan het hoofd van de DSI aan de Unit interventie mariniers interne voorschriften opleggen
                  met betrekking tot de oefeningen, trainingen en evaluaties die betrekking hebben op de taakuitoefening van de DSI, de door
                  de eenheid te ontwikkelen inzetscenario’s en de alarmeringstermijnen in de voorfase van een specifieke inzetsituatie. De structurele
                  alarmeringstermijnen van de Unit interventie mariniers zullen door de Minister van Justitie in overeenstemming met de Minister
                  van Defensie en de Minister van Binnenlandse Zaken en Koninkrijksrelaties worden vastgesteld.
               </text:p>
          <text:h text:outline-level="4" text:style-name="divisiekop2">Artikel 3
               </text:h>
          <text:p text:style-name="nota-toelichting">De Unit expertise &amp; operationele ondersteuning is belast met een aantal specifieke onderdelen van de taken van de DSI, waaronder
                  het geven van technische- en operationele ondersteuning en het geven van (lange afstand) precisievuur ter ondersteuning van
                  de Unit interventie, de Unit interventie mariniers en de aanhoudings- en ondersteuningseenheden.
               </text:p>
          <text:h text:outline-level="4" text:style-name="divisiekop2">Artikel 4
               </text:h>
          <text:p text:style-name="nota-toelichting">De bewapening en uitrusting van de leden van de DSI bestaat primair uit de bewapening en uitrusting die de politie heeft op
                  grond van de Bewapeningsregeling politie en de Uitrustingsregeling politie 1994. Dat wil zeggen dat de DSI ook de beschikking
                  heeft over de bewapening en uitrusting die in die regelingen worden toegekend aan specifieke diensten, zoals de AOE’en. Omdat
                  de DSI moet kunnen optreden in situaties waarbij sprake is van grof geweld of terrorisme worden in deze regeling zwaardere
                  wapens toegekend aan de DSI. Het merk en type van de wapens en bijbehorende munitie wordt bij besluit van de Ministers van
                  Binnenlandse Zaken en Koninkrijksrelaties en van Justitie in overeenstemming met de Minister van Defensie vastgesteld.
               </text:p>
          <text:p text:style-name="nota-toelichting">Op grond van artikel 3a, tweede lid, van de Wet wapens en munitie biedt artikel 4, eerste lid, aan ambtenaren van politie
                  die werkzaam zijn bij de DSI een vrijstelling voor de artikelen 9, eerste lid, 14, eerste lid, 22, eerste lid, 26, eerste
                  lid, en 27, eerste lid, van de Wet wapens en munitie.
               </text:p>
          <text:p text:style-name="nota-toelichting">Deze bepaling over de bewapening van de DSI is niet in de Bewapeningsregeling politie opgenomen, omdat een groot deel van
                  de DSI bestaat uit militairen, waarop de Bewapeningsregeling politie niet van toepassing is. Door de bewapening op te nemen
                  in deze regeling wordt niet alleen voorzien in een regeling voor de ambtenaren van politie, maar ook voor de militairen die
                  werkzaam zijn bij de DSI.
               </text:p>
          <text:h text:outline-level="4" text:style-name="divisiekop2">Artikel 5
               </text:h>
          <text:p text:style-name="nota-toelichting">De beslissing op een verzoek tot bijstand wordt door de Minister van Justitie genomen. De Minister wordt hierbij geadviseerd
                  door het beleidsteam DSI<text:note text:id="n3" text:note-class="endnote">
                     <text:note-citation text:label="3">3</text:note-citation>
                     <text:note-body>
                        <text:p>Zie de instellingsregeling beleidsteam DSI.</text:p>
                     </text:note-body>
                  </text:note>. De Minister van Justitie is daarmee de verantwoordelijk minister voor de operationele inzet van de DSI. Voor zover het bijstand
                  aan de politie betreft wordt in artikel 6, derde lid, een aantal situaties beschreven waarin deze bevoegdheid van de Minister
                  van Justitie is gemandateerd aan de voorzitter van het College van procureurs-generaal. Hij beslist dan namens de minister
                  van Justitie.
               </text:p>
          <text:p text:style-name="nota-toelichting">De bevoegdheid tot inzet van de DSI voor het beveiligen van medewerkers van de AIVD, in een aantal vooraf beschreven situaties,
                  zal worden gemandateerd aan de Nationaal coördinator terrorismebestrijding.
               </text:p>
          <text:h text:outline-level="4" text:style-name="divisiekop2">Artikel 6
               </text:h>
          <text:p text:style-name="nota-toelichting">Wanneer de politie bijstand behoeft ten behoeve van de strafrechtelijke handhaving van de rechtsorde geleidt de voorzitter
                  van het College van procureurs-generaal dit verzoek op aanvraag van de hoofdofficier van justitie door aan de Minister van
                  Justitie. In bepaalde situaties heeft de voorzitter van het College van procureurs-generaal de bevoegdheid namens de Minister
                  van Justitie daarover te beslissen. In de regeling worden de situaties genoemd waarin de voorzitter van het college van Procureurs-generaal
                  geen mandaat heeft. Dat is in de gevallen dat:
               </text:p>
          <text:list text:style-name="list-style-8">
            <text:list-item text:start-value="1">
              <text:p text:style-name="list.start">er geen standaardscenario aanwezig is, en/of
                     </text:p>
            </text:list-item>
            <text:list-item text:start-value="2">
              <text:p text:style-name="list.cont">er zich meerdere incidenten tegelijk voordoen waartussen vermoedelijk een verband bestaat en/of
                     </text:p>
            </text:list-item>
            <text:list-item text:start-value="3">
              <text:p text:style-name="list.end">op enige andere wijze een groot nationaal belang in het geding is.
                     </text:p>
            </text:list-item>
          </text:list>
          <text:p text:style-name="nota-toelichting">Met de in dit artikel onder b genoemde vermoedelijk met elkaar in verband staande incidenten, wordt in principe niet gedoeld
                  op de planmatige (enkelvoudige dan wel meervoudige) aanhoudingen door de DSI in het kader van opsporingsonderzoeken.
               </text:p>
          <text:p text:style-name="nota-toelichting">Met de in artikel c genoemde situaties waarin een groot nationaal belang in het geding is, wordt gedoeld op incidenten met
                  een nationale uitstraling en incidenten met ingrijpende gevolgen voor de nationale infrastructuur en/of besluitvormingsprocessen.
                  Als uitgangspunt kan hierbij gelden dat de desbetreffende incidenten bijvoorbeeld betrekking hebben op objecten van de vitale
                  infrastructuur en/of de personen, objecten, diensten en sectoren die behoren tot het rijksdomein van personen objecten en
                  diensten waarvoor de rijksoverheid op grond van het stelsel van bewaking en beveiliging en het Alerteringssysteem terrorismebestrijding
                  een bijzondere verantwoordelijkheid draagt.
               </text:p>
          <text:h text:outline-level="4" text:style-name="divisiekop2">Artikel 7
               </text:h>
          <text:section text:name="alineagroep.d9858e874" text:style-name="alineagroep">
            <text:p text:style-name="alineagroep">Het verzoek tot bijstand is nauw verweven met het operationeel plan van inzet. Het operationeel plan van inzet bevat een beschrijving
                     van de eenheden die worden ingezet en de wijze waarop dat gebeurt. Het operationeel plan van inzet is daarmee een document
                     waarop de beslissing tot het verlenen van bijstand door de DSI wordt gebaseerd. Het hoofd van de DSI is belast met het opstellen
                     van het plan. Daarmee wordt gewaarborgd dat het hoofd van de DSI te allen tijde is betrokken bij het verzoek tot het verlenen
                     van bijstand.
                  </text:p>
            <text:p text:style-name="alineagroep.end">Het plan van inzet behoeft goedkeuring van diegene die bevoegd is tot het nemen van een beslissing over de inzet van de DSI.
                     Wanneer de beslissing tot inzet wordt gemandateerd door de minister van Justitie brengt dit tevens mee dat de goedkeuring
                     wordt gemandateerd aan degene die de beslissing neemt over de inzet.
                  </text:p>
          </text:section>
          <text:p text:style-name="nota-toelichting">Het hoofd DSI doet in het operationeel plan van inzet een voorstel welke eenheid van de DSI (of combinatie daarvan) wordt
                  ingezet. Dit voorstel wordt gebaseerd op:
               </text:p>
          <text:list text:style-name="list-style-9">
            <text:list-item text:start-value="1">
              <text:p text:style-name="list.start">het te verwachten geweld, en
                     </text:p>
            </text:list-item>
            <text:list-item text:start-value="2">
              <text:p text:style-name="list.end">de situatie van de dreiging.
                     </text:p>
            </text:list-item>
          </text:list>
          <text:h text:outline-level="5" text:style-name="divisiekop3">Ad a.)
               </text:h>
          <text:p text:style-name="nota-toelichting">Bij de mate van het te verwachten geweld zijn elementen van belang zoals de aard, omvang, duur en waarschijnlijkheid van de
                  geweldsdreiging. Hiermee wordt tevens een afweging gemaakt of het inschakelen van de DSI vanuit het geldende principes van
                  subsidiariteit en proportionaliteit is aangewezen.
               </text:p>
          <text:h text:outline-level="5" text:style-name="divisiekop3">Ad b.)
               </text:h>
          <text:p text:style-name="nota-toelichting">Hiermee wordt primair gedoeld op de locatie en het object van inzet. Aan de hand van de situatie kan worden bepaald voor welke
                  eenheid de inzet aangewezen is. Hierdoor wordt optimaal gebruik gemaakt van de kennis, kunde en ervaring die bij de verschillende
                  eenheden aanwezig is. Met betrekking tot de verschillenden eenheden van de DSI zijn afspraken gemaakt over de differentiatie
                  in training. De Unit interventies richt zich primair op de ‘kleinschalige situaties’ waarbij veelal een dynamisch optreden
                  is vereist. De Unit interventie mariniers richt zich primair op ‘grootschalige en complexe situaties’. Hiertoe worden onder
                  ander een vliegtuigkaping of een kaping van een boorplatform gerekend.
               </text:p>
          <text:p text:style-name="nota-toelichting">Bij de afweging welke eenheid wordt ingezet is tot slot nog de flexibiliteit van de eenheden van belang. In situaties die
                  spoed vereisen kan de eenheid die het snelst ter plaatste kan zijn worden ingezet, ondanks dat inzet van een andere eenheid
                  op grond van de eerste twee criteria is aangewezen.
               </text:p>
          <text:h text:outline-level="4" text:style-name="divisiekop2">Artikel 8
               </text:h>
          <text:p text:style-name="nota-toelichting">De standaardscenario’s bevatten een beschrijving van de wijze waarop de DSI wordt ingezet in bepaalde tevoren opgestelde scenario’s.
                  Deze standaardinzetscenario’s bepalen daarmee in belangrijke mate de inhoud van het operationeel plan van inzet. De betrokken
                  ministers stellen gezamenlijk de inzetscenario’s vast. Hiermee wordt recht gedaan aan de politieke verantwoordelijkheid van
                  de Minister van Justitie voor het optreden van de DSI en de werkgeversrol van de Ministers van BZK en Defensie ten aanzien
                  van het personeel dat wordt ingezet. Dit wordt eveneens beoogd met het derde lid, waarin wordt geregeld dat de Minister van
                  Justitie de Ministers van BZK en van Defensie raadpleegt bij de goedkeuring van een operationeel plan van inzet wanneer er
                  geen inzetscenario voorhanden is.
               </text:p>
          <text:p text:style-name="nota-toelichting">Het tweede lid regelt dat het hoofd van de DSI de standaard inzetscenario’s in acht neemt bij het opstellen van een operationeel
                  plan van inzet. Dit neemt evenwel niet weg dat hij indien nodig, in het operationeel plan van inzet kan afwijken van de inzetscenario’s.
                  Dit heeft evenwel tot gevolg dat de Minister van Justitie dan altijd zelf het operationeel plan van inzet moet goedkeuren,
                  hetgeen ook tegelijk betekent dat de Minister van Justitie zelf beslist over een verzoek tot bijstand.
               </text:p>
          <text:h text:outline-level="4" text:style-name="divisiekop2">Artikel 9
               </text:h>
          <text:p text:style-name="nota-toelichting">Het hoofd DSI heeft de algehele leiding over het optreden van de DSI en de hieraan toegevoegde eenheden. Dit betreft dus niet
                  alleen de eenheden van de DSI, maar ook de AOE’n en de overige bijstandsverlenende eenheden van de politie en Defensie. Ter
                  plaatste wordt de DSI geleid door de commandant van de betrokken eenheid van de DSI. Het hoofd van de DSI heeft rechtstreeks
                  toegang tot de betrokken lokale driehoek van burgemeester, korpschef en hoofdofficier van Justitie.
               </text:p>
          <text:p text:style-name="nota-toelichting">Indien er verschillende eenheden van de DSI bij een inzet zijn betrokken wijst het hoofd van de DSI de commandant aan die
                  de operationele leiding heeft. Dit zal in de regel de commandant zijn van de eenheid, waar gelet op de inzetcriteria voor
                  de DSI, het zwaartepunt van de inzet ligt. De commandanten van de overige eenheden blijven belast met de feitelijke leiding
                  over de eigen eenheid.
               </text:p>
          <text:p text:style-name="nota-toelichting">In het derde lid wordt geregeld dat in geval van een inzet van de DSI bestaande uit de UE&amp;OO tezamen met een AOE, de operationele
                  leiding door het hoofd DSI kan worden opgedragen aan de chef van de desbetreffende AOE in plaats van de commandant van de
                  UE&amp;OO. Dat zal bijvoorbeeld kunnen voorkomen wanneer een aantal lange afstand precisieschutters ondersteuning verlenen aan
                  een AOE en het zwaartepunt van de inzet bij het optreden van de AOE ligt. De beslissing hierover ligt uitsluitend bij het
                  hoofd van de DSI, die de algehele leiding houdt tijdens de inzet. Met dit lid wordt invulling gegeven aan een van de adviezen
                  van de commissie Dessens.
               </text:p>
          <text:section text:name="ondertekening.d9858e947" text:style-name="ondertekening">
            <text:p text:style-name="ondertekening">De Minister van Justitie,</text:p>
            <text:p text:style-name="ondertekening.end">E.M.H. Hirsch Ballin. </text:p>
          </text:section>
          <text:section text:name="ondertekening.d9858e956" text:style-name="ondertekening">
            <text:p text:style-name="ondertekening">De Minister van Binnenlandse Zaken en Koninkrijksrelaties,</text:p>
            <text:p text:style-name="ondertekening.end">G. ter Horst. </text:p>
          </text:section>
          <text:section text:name="ondertekening.d9858e965" text:style-name="ondertekening">
            <text:p text:style-name="ondertekening">De Minister van Defensie,</text:p>
            <text:p text:style-name="ondertekening.end">E. van Middel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