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632</text:p>
      <text:p text:style-name="publicatie-titel.end">14 september 2009</text:p>
      <text:h text:outline-level="1" text:style-name="staatscourant_kop">Ontheffing artikel 34 Luchtvaartwet ten behoeve van de open dag van Maritiem Vliegkamp De Kooy en de Heldair Show Maritiem
            2009
         </text:h>
      <text:section text:name="regeling.d3075e129" text:style-name="regeling">
        <text:section text:name="aanhef.d3075e131" text:style-name="aanhef">
          <text:section text:name="context.d3075e133" text:style-name="context">
            <text:p text:style-name="context_al">30 juli 2009</text:p>
            <text:p text:style-name="context_al.end">Nr. MLA/078/2009</text:p>
          </text:section>
          <text:p text:style-name="wie">De Staatssecretaris van Defensie en de Minister van Verkeer en Waterstaat,</text:p>
          <text:p text:style-name="considerans.al">Gelezen de opdracht van de Commandant Luchtstrijdkrachten tot het organiseren van een Open dag van Maritiem Vliegkamp De Kooy
                  in samenwerking met Den Helder Airport op zaterdag 19 september 2009, met als vooroefendagen donderdag 17 en vrijdag 18 september
                  2009;
               </text:p>
          <text:p text:style-name="considerans.al">Gelet op artikel 34, tweede lid, van de Luchtvaartwet;</text:p>
          <text:p text:style-name="afkondiging">Besluit:</text:p>
        </text:section>
        <text:section text:name="regeling-tekst.d3075e155" text:style-name="regeling-tekst">
          <text:section text:name="artikel.d3075e157" text:style-name="artikel">
            <text:h text:outline-level="3" text:style-name="artikel_kop">Artikel 1
                  </text:h>
            <text:p text:style-name="artikel">Aan de gezagvoerders van alle civiele luchtvaartuigen waarvan de gegevens betreffende het type en het registratienummer door
                     middel van een questionnaire zijn aangemeld en die deelnemen aan het evenement ‘Heldair Show Maritiem 2009’, wordt voor de
                     periode van 17 september 2009 tot en met 19 september 2009 ontheffing verleend van de verbodsbepaling van artikel 34, eerste
                     lid, onderdeel a, van de Luchtvaartwet, met betrekking tot het medegebruik van het Maritiem Vliegkamp De Kooy.
                  </text:p>
          </text:section>
          <text:section text:name="artikel.d3075e167" text:style-name="artikel">
            <text:h text:outline-level="3" text:style-name="artikel_kop">Artikel 2
                  </text:h>
            <text:p text:style-name="artikel">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section>
          <text:section text:name="artikel.d3075e177" text:style-name="artikel">
            <text:h text:outline-level="3" text:style-name="artikel_kop">Artikel 3
                  </text:h>
            <text:p text:style-name="artikel">Overige aanwijzingen, gegeven door of namens de Commandant van het Defensie Helikopter Commando, dienen stipt te worden opgevolgd.</text:p>
          </text:section>
          <text:section text:name="artikel.d3075e187" text:style-name="artikel">
            <text:h text:outline-level="3" text:style-name="artikel_kop">Artikel 4
                  </text:h>
            <text:p text:style-name="artikel">Deze beschikking treedt in werking met ingang van de tweede dag na dagtekening van de Staatscourant waarin zij wordt geplaatst
                     en vervalt op 20 september 2009.
                  </text:p>
          </text:section>
        </text:section>
        <text:section text:name="regeling-sluiting.d3075e198" text:style-name="regeling-sluiting">
          <text:section text:name="slotformulering.d3075e200" text:style-name="slotformulering">
            <text:p text:style-name="slotformulering">Deze beschikking zal met de toelichting in de Staatscourant worden geplaatst.</text:p>
          </text:section>
          <text:section text:name="gegeven.d3075e206" text:style-name="gegeven">
            <text:p text:style-name="dagtekening">Den Haag, 30 juli 2009</text:p>
          </text:section>
          <text:section text:name="ondertekening.d3075e212" text:style-name="ondertekening">
            <text:p text:style-name="ondertekening">De Staatssecretaris van Defensie,</text:p>
            <text:p text:style-name="ondertekening">namens deze:</text:p>
            <text:p text:style-name="ondertekening">
                     de Directeur Militaire Luchtvaart Autoriteit,
                  </text:p>
            <text:p text:style-name="ondertekening.end">P.M.A. Vorderman, Generaal-Majoor KLu b.d. </text:p>
          </text:section>
          <text:section text:name="gegeven.d3075e227" text:style-name="gegeven">
            <text:p text:style-name="dagtekening">Hoofddorp, 28 juli 2009</text:p>
          </text:section>
          <text:section text:name="ondertekening.d3075e233" text:style-name="ondertekening">
            <text:p text:style-name="ondertekening">De Minister Van Verkeer en Waterstaat,</text:p>
            <text:p text:style-name="ondertekening">namens deze:</text:p>
            <text:p text:style-name="ondertekening">
                     de Hoofdinspecteur Toezichteenheid Luchthavens en Luchtruim,
                  </text:p>
            <text:p text:style-name="ondertekening.end">J.H. Wilbrink. </text:p>
          </text:section>
        </text:section>
        <text:section text:name="bezwaarschrift.d3075e249"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en de Minister van Verkeer en Waterstaat,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3075e255" text:style-name="nota-toelichting">
          <text:h text:outline-level="2" text:style-name="nota-toelichting_kop">TOELICHTING
               </text:h>
          <text:p text:style-name="nota-toelichting">Om de Nederlandse samenleving een beeld te geven van de manier waarop het Defensie Helikopter Commando zijn personeel en middelen
                  inzet organiseert Maritiem Vliegkamp De Kooy een familiedag en in samenwerking met Den Helder Airport een open dag. Tijdens
                  deze open dag stelt de Commandant van het Defensie Helikopter Commando van het Commando Luchtstrijdkrachten (CLSK ) in samenwerking
                  met de directeur van Den Helder Airport de poorten open voor publiek van zowel het militaire deel als het civiele deel. Het
                  programma tijdens deze dag bestaat uit een grondgebonden tentoonstelling en een vliegprogramma. In het vliegprogramma tonen
                  burger- en militaire gezagvoerders de mogelijkheden tot gebruik van de luchtvaartuigen. Relatief grote aantallen luchtvaartuigen
                  bezoeken het Maritiem Vliegkamp De Kooy en Den Helder Airport gedurende de periode rond de open dag. Voor het medegebruik
                  van het Maritiem Vliegkamp De Kooy is voor die civiele luchtvaartuigen die deelnemen aan het evenement, een ontheffing van
                  de verbodsbepaling van artikel 34, eerste lid, van de Luchtvaartwet noodzakelij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34 Luchtvaartwet ten behoeve van de open dag van Maritiem Vliegkamp De Kooy en de Heldair Show Maritiem
         2009
      </dc:title>
  </office:meta>
</office:document-meta>
</file>