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631</text:p>
      <text:p text:style-name="publicatie-titel.end">14 september 2009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section text:name="regeling.d669e125" text:style-name="regeling">
        <text:section text:name="aanhef.d669e127" text:style-name="aanhef">
          <text:section text:name="context.d669e129" text:style-name="context">
            <text:p text:style-name="context_al">8 september 2009</text:p>
            <text:p text:style-name="context_al.end">Nr. Artikel 44.1.b 2009 - 122 - Skydive Rotterdam</text:p>
          </text:section>
          <text:p text:style-name="wie">De Minister van Verkeer en Waterstaat,</text:p>
          <text:p text:style-name="considerans.al">Handelende in overeenstemming met de Staatssecretaris van Defensie;</text:p>
          <text:p text:style-name="considerans.al">Gezien het verzoek om ontheffing d.d. 28 augustus 2009, ontvangen op 1 september 2009, van Skydive Rotterdam;</text:p>
          <text:p text:style-name="considerans.al">Overwegende dat het doel van de vlucht is het uitvoeren van demonstratiesprongen door Skydive Rotterdam waarmee zij de aandacht
                  voor parachutespringen en andere activiteiten voor een breed publiek mogelijk maakt; buiten het sportieve deel maken de demonstratiesprongen
                  ook deel uit van behoud en ledenwerving en het promoten van sportparachutespringen in de Randstad in het algemeen; bovendien
                  draagt het bij tot het betaalbaar houden van sportparachutespringen voor een breed publiek en aan de exploitatie van het vliegtuig;
               </text:p>
          <text:p text:style-name="considerans.al">Gelet op artikel 44, vijfde lid, van het Luchtverkeersreglement;</text:p>
          <text:p text:style-name="afkondiging">Besluit:</text:p>
        </text:section>
        <text:section text:name="regeling-tekst.d669e158" text:style-name="regeling-tekst">
          <text:section text:name="artikel.d669e160" text:style-name="artikel">
            <text:h text:outline-level="3" text:style-name="artikel_kop">Artikel 1
                  </text:h>
            <text:p text:style-name="artikel">Deze beschikking is van toepassing op de Cessna Caravan C208B Single Engine Turbo Prop, met registratie PH-BSU, de Cessna
                     C172, met registratie PH-AWI, of de Cessna C172, met registratie PH-MDL, dan wel een gelijkwaardig vervangend vliegtuig, in
                     gebruik bij Skydive Rotterdam ‘The Flying Dutchmen’ waarmee de VFR-vlucht wordt uitgevoerd, te Bergambacht N51°55’25” en E004°46'54",
                     op een hoogte van maximaal FL 060 ten behoeve van een dropping van parachutisten.
                  </text:p>
          </text:section>
          <text:section text:name="artikel.d669e170" text:style-name="artikel">
            <text:h text:outline-level="3" text:style-name="artikel_kop">Artikel 2
                  </text:h>
            <text:p text:style-name="artikel">Aan de gezagvoerder van het in artikel 1 genoemde vliegtuig Cessna Caravan C208B, met registratie PH-BSU, Cessna C172, met
                     registratie PH-AWI, of Cessna C172, met registratie PH-MDL, dan wel een gelijkwaardig vervangend vliegtuig, in gebruik bij
                     Skydive Rotterdam ‘The Flying Dutchmen’ wordt op 29 september 2009 tussen 15:00 uur LT en 17:00 uur LT ontheffing verleend
                     van het verbod tot het uitvoeren van een VFR-vlucht in luchtverkeersdienstverleningsgebieden met klasse A, genoemd in artikel
                     44, eerste lid, onder b, van het Luchtverkeersreglement, met inachtneming van de volgende voorschriften en beperkingen:
                  </text:p>
            <text:list text:style-name="list-style-1">
              <text:list-item text:start-value="1">
                <text:p text:style-name="list.start">de vlucht wordt uitgevoerd als een gecontroleerde VFR-vlucht;
                        </text:p>
              </text:list-item>
              <text:list-item text:start-value="2">
                <text:p text:style-name="list.cont">de vlucht wordt slechts uitgevoerd, indien het vliegzicht minimaal 8 km bedraagt en de afstand tot de wolken horizontaal 1500
                           m en verticaal 300 m bedraagt;
                        </text:p>
              </text:list-item>
              <text:list-item text:start-value="3">
                <text:p text:style-name="list.cont">ten minste 5 dagen van tevoren worden de vluchtgegevens, de te vliegen route en andere relevante informatie aangeleverd bij
                           de operationele helpdesk;
                        </text:p>
              </text:list-item>
              <text:list-item text:start-value="4">
                <text:p text:style-name="list.cont">een uur voor aanvang van de vlucht wordt gecoördineerd met de operationele helpdesk; aan de voorwaarden door hen gesteld wordt
                           strikt de hand gehouden;
                        </text:p>
              </text:list-item>
              <text:list-item text:start-value="5">
                <text:p text:style-name="list.cont">voorafgaand aan de vlucht is er op initiatief van de aanvrager/opdrachtgever in de plaatselijke media aandacht besteed aan
                           de uit te voeren vlucht;
                        </text:p>
              </text:list-item>
              <text:list-item text:start-value="6">
                <text:p text:style-name="list.end">het niet of niet volledig nakomen van de bovenstaande voorschriften en beperkingen kan aanleiding zijn deze ontheffing in
                           te trekken.
                        </text:p>
              </text:list-item>
            </text:list>
          </text:section>
          <text:section text:name="artikel.d669e232" text:style-name="artikel">
            <text:h text:outline-level="3" text:style-name="artikel_kop">Artikel 3
                  </text:h>
            <text:p text:style-name="artikel">De aanvrager draagt er zorg voor dat de gezagvoerder bekend is met de inhoud van deze beschikking.</text:p>
          </text:section>
          <text:section text:name="artikel.d669e242" text:style-name="artikel">
            <text:h text:outline-level="3" text:style-name="artikel_kop">Artikel 4
                  </text:h>
            <text:p text:style-name="artikel">Deze beschikking treedt in werking met ingang van 29 september 2009 en vervalt met ingang van 30 september 2009, tenzij deze
                     voortijdig wordt ingetrokken.
                  </text:p>
          </text:section>
        </text:section>
        <text:section text:name="regeling-sluiting.d669e253" text:style-name="regeling-sluiting">
          <text:section text:name="ondertekening.d669e255" text:style-name="ondertekening">
            <text:p text:style-name="ondertekening">De Minister van Verkeer en Waterstaat,</text:p>
            <text:p text:style-name="ondertekening">namens deze:</text:p>
            <text:p text:style-name="ondertekening">de Unitmanager Unit Kennis, Advies en Berichtgeving, Toelating/Continuering Luchtruim,</text:p>
            <text:p text:style-name="ondertekening.end">R.J. Putters. </text:p>
          </text:section>
        </text:section>
        <text:section text:name="bezwaarschrift.d669e271" text:style-name="bezwaarschrift">
          <text:p text:style-name="bezwaarschrift">
                  <text:span text:style-name="Strong_Emphasis">Bezwaarmogelijkheid</text:span>
                  
               </text:p>
    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    <text:p text:style-name="bezwaarschrift">Het bezwaarschrift moet worden ondertekend en moet ten minste bevatten:</text:p>
          <text:list text:style-name="list-style-2">
            <text:list-item>
              <text:p text:style-name="list.start">de naam en het adres van de indiener;
                     </text:p>
            </text:list-item>
            <text:list-item>
              <text:p text:style-name="list.cont">de dagtekening;
                     </text:p>
            </text:list-item>
            <text:list-item>
              <text:p text:style-name="list.cont">een omschrijving van het besluit waartegen het bezwaar is gericht;
                     </text:p>
            </text:list-item>
            <text:list-item>
              <text:p text:style-name="list.end">de gronden van het bezwaar.
                     </text:p>
            </text:list-item>
          </text:list>
          <text:p text:style-name="bezwaarschrift.end">Het bezwaarschrift kunt u richten aan:</text:p>
          <text:section text:name="alineagroep.d669e324" text:style-name="alineagroep">
            <text:p text:style-name="alineagroep">Inspectie Verkeer en Waterstaat</text:p>
            <text:p text:style-name="alineagroep">Toezicht Beheereenheid</text:p>
            <text:p text:style-name="alineagroep">Unit Juridische Zaken</text:p>
            <text:p text:style-name="alineagroep">Postbus 90653</text:p>
            <text:p text:style-name="alineagroep.end">2509 LR DEN HAAG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