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23</text:p>
      <text:p text:style-name="publicatie-titel.end">14 september 2009</text:p>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section text:name="regeling.d6185e125" text:style-name="regeling">
        <text:section text:name="aanhef.d6185e127" text:style-name="aanhef">
          <text:section text:name="context.d6185e129" text:style-name="context">
            <text:p text:style-name="context_al">8 september 2009</text:p>
            <text:p text:style-name="context_al.end">Nr. Artikel 45.1.a - 2009 - 123 - Heli Holland Airservice BV</text:p>
          </text:section>
          <text:p text:style-name="wie">De Minister van Verkeer en Waterstaat,</text:p>
          <text:p text:style-name="considerans.al">Handelende in overeenstemming met de Staatssecretaris van Defensie;</text:p>
          <text:p text:style-name="considerans.al">Gezien het verzoek om ontheffing d.d. 31 augustus 2009, ontvangen op 1 september 2009 van Heli Holland Airservice BV;</text:p>
          <text:p text:style-name="considerans.al">Overwegende dat het doel van de vlucht is het verkrijgen van beeldmateriaal ter promotie van de gemeente Hendrik-Ido-Ambacht;</text:p>
          <text:p text:style-name="considerans.al">Gelet op artikel 45, vijfde lid, van het Luchtverkeersreglement;</text:p>
          <text:p text:style-name="afkondiging">Besluit:</text:p>
        </text:section>
        <text:section text:name="regeling-tekst.d6185e158" text:style-name="regeling-tekst">
          <text:section text:name="artikel.d6185e160" text:style-name="artikel">
            <text:h text:outline-level="3" text:style-name="artikel_kop">Artikel 1
                  </text:h>
            <text:p text:style-name="artikel">Deze beschikking is van toepassing op de helikopter van het type AS 355 Aerospatiale Twinstar F1 in gebruik bij Heli Holland
                     Airservice BV waarmee de VFR-vlucht wordt uitgevoerd voor het verkrijgen van beeldmateriaal ter promotie van de gemeente Hendrik-Ido-Ambacht.
                  </text:p>
          </text:section>
          <text:section text:name="artikel.d6185e170" text:style-name="artikel">
            <text:h text:outline-level="3" text:style-name="artikel_kop">Artikel 2
                  </text:h>
            <text:p text:style-name="artikel">Aan de gezagvoerder van de in artikel 1 genoemde helikopter van het type AS 355 Aerospatiale Twinstar F1 wordt van 10 september
                     2009 tot en met 24 september 2009 ontheffing verleend van het verbod, genoemd in artikel 45, eerste lid, onder a, van het
                     Luchtverkeersreglement, om een VFR-vlucht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2">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geval van een noodlanding het risico voor inzittenden en derden zoveel mogelijk wordt beperkt;
                              </text:p>
                  </text:list-item>
                  <text:list-item text:start-value="3">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6185e224">de 1ste tabel</text:bookmark-ref>, die onder de lijst is geplaatst.</text:p>
                  </text:list-item>
                </text:list>
              </text:list-item>
              <text:list-item text:start-value="3">
                <text:p text:style-name="list.cont">de gezagvoerder stelt zich van tevoren op de hoogte met betrekking tot plaatsen die geschikt zijn voor het uitvoeren van een
                           noodlanding;
                        </text:p>
              </text:list-item>
              <text:list-item text:start-value="4">
                <text:p text:style-name="list.cont">te allen tijde wordt de vlucht zo uitgevoerd met een zodanige combinatie van hoogte en snelheid dat de vlieger in staat is
                           om, in geval van een motorstoring, de bebouwing te verlaten;
                        </text:p>
              </text:list-item>
              <text:list-item text:start-value="5">
                <text:p text:style-name="list.cont">de vlucht wordt zodanig uitgevoerd dat niet wordt gevlogen in het gevaarlijke gebied van het hoogtesnelheidsdiagram als aangegeven
                           in het vlieghandboek van de desbetreffende helikopter van het type AS 355 Aerospatiale Twinstar F1;
                        </text:p>
              </text:list-item>
              <text:list-item text:start-value="6">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7">
                <text:p text:style-name="list.cont">voor het maken van laagvliegopnamen met de helikopter wordt hoogstens een kwartier per locatie toegestaan;
                        </text:p>
              </text:list-item>
              <text:list-item text:start-value="8">
                <text:p text:style-name="list.cont">een uur voor de aanvang van de vlucht wordt ingelicht:
                        </text:p>
                <text:p text:style-name="list.cont">de meldkamer van het Korps Landelijke Politiediensten Afdeling Luchtvaartpolitie en worden de volgende gegevens verstrekt:</text:p>
                <text:list>
                  <text:list-item>
                    <text:p text:style-name="list.cont">naam gezagvoerder(s), registratie en model/type helikopter;
                              </text:p>
                  </text:list-item>
                  <text:list-item>
                    <text:p text:style-name="list.cont">route en periode van de voorgenomen vlucht;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text:p>
              </text:list-item>
              <text:list-item text:start-value="10">
                <text:p text:style-name="list.cont">voorafgaand aan de vlucht is er op initiatief van de aanvrager/opdrachtgever in de plaatselijke media aandacht besteed aan
                           de uit te voeren vlucht;
                        </text:p>
              </text:list-item>
              <text:list-item text:start-value="11">
                <text:p text:style-name="list.end">het niet of niet volledig nakomen van de bovenstaande voorschriften en beperkingen kan aanleiding zijn deze ontheffing in
                           te trekken.
                        </text:p>
              </text:list-item>
            </text:list>
            <text:p text:style-name="Caption">1<text:span text:style-name="superscript">ste</text:span> verplaatste tabel uit bovenstaande lijst<text:bookmark text:name="table.relocated.d6185e224"/>
                  </text:p>
            <text:p text:style-name="table.fix"/>
            <table:table table:name="table.1" table:style-name="table.1">
              <table:table-column table:style-name="table.1.col1"/>
              <table:table-column table:style-name="table.1.col2"/>
              <table:table-header-rows>
                <table:table-row>
                  <table:table-cell office:value-type="string">
                    <text:p text:style-name="Table_20_Heading">Vliegzicht (m)</text:p>
                  </table:table-cell>
                  <table:table-cell office:value-type="string">
                    <text:p text:style-name="Table_20_Heading">Adviessnelheid (kts)</text:p>
                  </table:table-cell>
                </table:table-row>
              </table:table-header-rows>
              <table:table-row>
                <table:table-cell office:value-type="string">
                  <text:p text:style-name="Table_20_Contents">800–1500</text:p>
                </table:table-cell>
                <table:table-cell office:value-type="string">
                  <text:p text:style-name="Table_20_Contents">&lt; 50</text:p>
                </table:table-cell>
              </table:table-row>
              <table:table-row>
                <table:table-cell office:value-type="string">
                  <text:p text:style-name="Table_20_Contents">1500–2000</text:p>
                </table:table-cell>
                <table:table-cell office:value-type="string">
                  <text:p text:style-name="Table_20_Contents">&lt; 100</text:p>
                </table:table-cell>
              </table:table-row>
              <table:table-row>
                <table:table-cell office:value-type="string">
                  <text:p text:style-name="Table_20_Contents">2000–5000</text:p>
                </table:table-cell>
                <table:table-cell office:value-type="string">
                  <text:p text:style-name="Table_20_Contents">&lt; 120</text:p>
                </table:table-cell>
              </table:table-row>
            </table:table>
            <text:p/>
          </text:section>
          <text:section text:name="artikel.d6185e397" text:style-name="artikel">
            <text:h text:outline-level="3" text:style-name="artikel_kop">Artikel 3
                  </text:h>
            <text:p text:style-name="artikel">De aanvrager draagt er zorg voor dat de gezagvoerder en de cameraman bekend zijn met de inhoud van deze beschikking.</text:p>
          </text:section>
          <text:section text:name="artikel.d6185e407" text:style-name="artikel">
            <text:h text:outline-level="3" text:style-name="artikel_kop">Artikel 4
                  </text:h>
            <text:p text:style-name="artikel">Deze beschikking treedt in werking met ingang van 10 september 2009 en vervalt met ingang van 25 september 2009, tenzij deze
                     voortijdig wordt ingetrokken.
                  </text:p>
          </text:section>
        </text:section>
        <text:section text:name="regeling-sluiting.d6185e418" text:style-name="regeling-sluiting">
          <text:section text:name="ondertekening.d6185e420" text:style-name="ondertekening">
            <text:p text:style-name="ondertekening">De Minister van Verkeer en Waterstaat,</text:p>
            <text:p text:style-name="ondertekening">namens deze:</text:p>
            <text:p text:style-name="ondertekening">de Unitmanager Unit Kennis, Advies en Berichtgeving, Toelating/Continuering Luchtruim,</text:p>
            <text:p text:style-name="ondertekening.end">R.J. Putters. </text:p>
          </text:section>
        </text:section>
        <text:section text:name="bezwaarschrift.d6185e436" text:style-name="bezwaarschrift">
          <text:p text:style-name="bezwaarschrift">
                  <text:span text:style-name="Strong_Emphasis">Bezwaarmogelijkheid</text:span>
                  
               </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section text:name="alineagroep.d6185e489" text:style-name="alineagroe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