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620</text:p>
      <text:p text:style-name="publicatie-titel.end">14 september 2009</text:p>
      <text:h text:outline-level="1" text:style-name="staatscourant_kop">Besluit houdende benoeming leden van de Adviescommissie Life Sciences &amp; Health
         </text:h>
      <text:section text:name="regeling.d863e111" text:style-name="regeling">
        <text:section text:name="aanhef.d863e113" text:style-name="aanhef">
          <text:section text:name="context.d863e115" text:style-name="context">
            <text:p text:style-name="context_al.end">23 juli 2009</text:p>
          </text:section>
          <text:p text:style-name="wie">De Minister van Economische Zaken,</text:p>
          <text:p text:style-name="considerans.al">Gelet op artikel 4.6 van de Subsidieregeling sterktes in innovatie;</text:p>
          <text:p text:style-name="afkondiging">Besluit:</text:p>
        </text:section>
        <text:section text:name="regeling-tekst.d863e131" text:style-name="regeling-tekst">
          <text:section text:name="artikel.d863e133" text:style-name="artikel">
            <text:h text:outline-level="3" text:style-name="artikel_kop">Enig artikel
                  </text:h>
            <text:p text:style-name="artikel">Te rekenen vanaf 1 januari 2009 worden voor een periode van vier jaar tot lid van de Adviescommissie Life Sciences &amp; Health
                     benoemd:
                  </text:p>
            <text:list text:style-name="list-style-1">
              <text:list-item text:start-value="1">
                <text:p text:style-name="list.start">mevrouw prof.dr. S.M. van der Vies, te Amstelveen, tevens voorzitter;
                        </text:p>
              </text:list-item>
              <text:list-item text:start-value="2">
                <text:p text:style-name="list.cont">de heer drs. H. van den Berg, te Oss;
                        </text:p>
              </text:list-item>
              <text:list-item text:start-value="3">
                <text:p text:style-name="list.end">de heer prof.dr. P.H. Reitsma, te Leiden.
                        </text:p>
              </text:list-item>
            </text:list>
          </text:section>
        </text:section>
        <text:section text:name="regeling-sluiting.d863e171" text:style-name="regeling-sluiting">
          <text:section text:name="slotformulering.d863e173" text:style-name="slotformulering">
            <text:p text:style-name="slotformulering">Dit besluit zal in de Staatscourant worden geplaatst en in afschrift worden gezonden aan betrokkenen en aan de Adviescommissie
                     Life Sciences &amp; Health.
                  </text:p>
          </text:section>
          <text:section text:name="ondertekening.d863e179" text:style-name="ondertekening">
            <text:p text:style-name="ondertekening">De Minister van Economische Zaken,</text:p>
            <text:p text:style-name="ondertekening">namens deze:</text:p>
            <text:p text:style-name="ondertekening">R.M. Bergkamp, </text:p>
            <text:p text:style-name="ondertekening.end">
                     directeur-generaal van Ondernemen en Innovatie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houdende benoeming leden van de Adviescommissie Life Sciences &amp; Health</dc:title>
  </office:meta>
</office:document-meta>
</file>