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95</text:p>
      <text:p text:style-name="publicatie-titel.end">14 september 2009</text:p>
      <text:h text:outline-level="1" text:style-name="staatscourant_kop">Regeling van de Minister van Volksgezondheid, Welzijn en Sport van 31 augustus 2009, nr. DBV/IenA/I 2952703, houdende beperking
            van de openbaarheid van archiefbescheiden, opgenomen in het archief van de Directie Verzetsdeelnemers, Vervolgden en Burgeroorlogsgetroffenen
            en taakvoorgangers, over de periode 1946–1999
         </text:h>
      <text:section text:name="regeling.d4412e130" text:style-name="regeling">
        <text:section text:name="aanhef.d4412e132" text:style-name="aanhef">
          <text:p text:style-name="wie">De Minister van Volksgezondheid, Welzijn en Sport,</text:p>
          <text:p text:style-name="considerans.al">Gelet op artikel 15, eerste lid, onder a en c, van de Archiefwet 1995;</text:p>
          <text:p text:style-name="afkondiging">Besluit:</text:p>
        </text:section>
        <text:section text:name="regeling-tekst.d4412e144" text:style-name="regeling-tekst">
          <text:section text:name="artikel.d4412e146" text:style-name="artikel">
            <text:h text:outline-level="3" text:style-name="artikel_kop">Artikel 1
                  </text:h>
            <text:p text:style-name="artikel">Met het oog op de bescherming van de persoonlijke levenssfeer en het anderszins voorkomen van onevenredige bevoordeling of
                     benadeling van betrokken natuurlijke personen of rechtspersonen danwel derden worden de in de artikelen 2 en 3 genoemde beperkingen
                     gesteld aan de openbaarheid van de naar het Nationaal Archief over te brengen archiefbescheiden van de Directie Verzetsdeelnemers,
                     Vervolgden en Burgeroorlogsgetroffenen en taakvoorgangers van het ministerie van Volksgezondheid, Welzijn en Sport en haar
                     taakvoorgangers, over de periode 1946–1999, die zijn opgenomen in de inventaris onder de in kolom 1 van onderstaande tabel
                     genoemde inventarisnummers. Deze beperkingen gelden tot 1 januari van het in kolom 2 van onderstaande tabel genoemde jaartal.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niet openbaar vóór 1 januari:</text:p>
                  </table:table-cell>
                </table:table-row>
              </table:table-header-rows>
              <table:table-row>
                <table:table-cell office:value-type="string">
                  <text:p text:style-name="Table_20_Contents">170</text:p>
                </table:table-cell>
                <table:table-cell office:value-type="string">
                  <text:p text:style-name="Table_20_Contents">2060</text:p>
                </table:table-cell>
              </table:table-row>
              <table:table-row>
                <table:table-cell office:value-type="string">
                  <text:p text:style-name="Table_20_Contents">174</text:p>
                </table:table-cell>
                <table:table-cell office:value-type="string">
                  <text:p text:style-name="Table_20_Contents">2062</text:p>
                </table:table-cell>
              </table:table-row>
              <table:table-row>
                <table:table-cell office:value-type="string">
                  <text:p text:style-name="Table_20_Contents">193</text:p>
                </table:table-cell>
                <table:table-cell office:value-type="string">
                  <text:p text:style-name="Table_20_Contents">2031</text:p>
                </table:table-cell>
              </table:table-row>
              <table:table-row>
                <table:table-cell office:value-type="string">
                  <text:p text:style-name="Table_20_Contents">194–288</text:p>
                </table:table-cell>
                <table:table-cell office:value-type="string">
                  <text:p text:style-name="Table_20_Contents">2055</text:p>
                </table:table-cell>
              </table:table-row>
            </table:table>
            <text:p/>
          </text:section>
          <text:section text:name="artikel.d4412e244" text:style-name="artikel">
            <text:h text:outline-level="3" text:style-name="artikel_kop">Artikel 2
                  </text:h>
            <text:p text:style-name="artikel">Raadpleging van de in artikel 1 bedoelde archiefbescheiden is slechts mogelijk na ondertekening van het door het Nationaal
                     Archief gehanteerde ‘Formulier voor toestemming tot raadpleging van niet-openbare archieven’; een exemplaar van dit formulier
                     is als bijlage bij dit besluit gevoegd.
                  </text:p>
          </text:section>
          <text:section text:name="artikel.d4412e254" text:style-name="artikel">
            <text:h text:outline-level="3" text:style-name="artikel_kop">Artikel 3
                  </text:h>
            <text:p text:style-name="artikel">Het is niet toegestaan reproducties te vervaardigen van archiefbescheiden uit dossiers waarop deze beperkende bepalingen van
                     toepassing zijn, zonder toestemming van de directeur van het Nationaal Archief. De directeur van het Nationaal Archief kan
                     voorwaarden verbinden aan het verlenen van zijn toestemming.
                  </text:p>
          </text:section>
          <text:section text:name="artikel.d4412e264" text:style-name="artikel">
            <text:h text:outline-level="3" text:style-name="artikel_kop">Artikel 4
                  </text:h>
            <text:p text:style-name="artikel">Deze regeling treedt in werking met ingang van de dag na de dagtekening van de Staatscourant waarin zij wordt gepubliceerd.</text:p>
          </text:section>
        </text:section>
        <text:section text:name="regeling-sluiting.d4412e275" text:style-name="regeling-sluiting">
          <text:section text:name="slotformulering.d4412e277" text:style-name="slotformulering">
            <text:p text:style-name="slotformulering">Deze regeling zal in de Staatscourant worden geplaatst.</text:p>
          </text:section>
          <text:section text:name="ondertekening.d4412e28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