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91</text:p>
      <text:p text:style-name="publicatie-titel.end">11 september 2009</text:p>
      <text:h text:outline-level="1" text:style-name="staatscourant_kop">Mededeling benoemingen organisaties voor de Raad voor werk en inkomen
         </text:h>
      <text:section text:name="algemeen.d26e96" text:style-name="algemeen">
        <text:section text:name="vrije-tekst.d26e98" text:style-name="vrije-tekst">
          <text:p text:style-name="vrije-tekst">De algemeen secretaris van de Sociaal-Economische Raad maakt bekend dat de minister van Sociale Zaken en Werkgelegenheid de
                  raad overeenkomstig het bepaalde in artikel 16, derde en zesde lid, van de Wet structuur uitvoeringsorganisatie werk en inkomen
                  advies heeft gevraagd over de representativiteit van organisaties van werkgevers en werknemers voor de benoeming van de leden
                  en de plaatsvervangende leden van de Raad voor werk en inkomen, zulks in verband met de op 1 januari 2010 aanvangende nieuwe
                  zittingsperiode van de Raad voor werk en inkomen.
               </text:p>
          <text:p text:style-name="vrije-tekst">Organisaties als bedoeld in artikel 16, derde lid, van de Wet structuur uitvoeringsorganisatie werk en inkomen, die wensen
                  te worden aangewezen om een of meer leden van de Raad voor werk in inkomen te benoemen, worden uitgenodigd daarvan uiterlijk
                  25 september 2009 schriftelijk mededeling te doen aan de secretaris van de Bestuurskamer van de Sociaal-Economische Raad,
                  Postbus 90405, 2509 LK te Den Haag. De representativiteit van de organisaties zal worden beoordeeld aan de hand van de <text:span text:style-name="cur">Verordening representativiteit organisaties</text:span> van de Sociaal-Economische Raad, welke onder meer de criteria bevat om van organisaties van ondernemers en van werknemers
                  de representativiteit te bepalen ten behoeve van de samenstelling van publiekrechtelijke colleges op centraal niveau.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deling benoemingen organisaties voor de Raad voor werk en inkomen</dc:title>
  </office:meta>
</office:document-meta>
</file>