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89</text:p>
      <text:p text:style-name="publicatie-titel.end">11 september 2009</text:p>
      <text:h text:outline-level="1" text:style-name="staatscourant_kop">Kennisgeving uitvoering Tracébesluit A2 Zaltbommel–Maasbrug
         </text:h>
      <text:section text:name="algemeen.d5576e128" text:style-name="algemeen">
        <text:section text:name="vrije-tekst.d5576e130" text:style-name="vrije-tekst">
          <text:h text:outline-level="3" text:style-name="divisiekop1">Krachtens artikel 20 van de Tracéwet bevordert de Minister van Verkeer en Waterstaat een gecoördineerde voorbereiding van
                  de besluiten op de aanvragen om de vergunningen en van de overige ambtshalve te nemen besluiten met het oog op de uitvoering
                  van een Tracébesluit
               </text:h>
          <text:p text:style-name="vrije-tekst">In het kader van deze coördinatie geeft de Minister van Verkeer en Waterstaat kennis van het feit dat het volgende besluit
                  is genomen.
               </text:p>
          <text:h text:outline-level="4" text:style-name="divisiekop2">Welk besluit is genomen en ligt er ter inzage?
               </text:h>
          <text:section text:name="alineagroep.d5576e143" text:style-name="alineagroep">
            <text:p text:style-name="alineagroep">Voor de uitvoering van het Tracébesluit A2 Zaltbommel–Maasbrug is het volgende besluit voor cluster ZaMa-026 genomen door
                     de Minister van Verkeer en Waterstaat overeenkomstig de procedure van artikel 20, lid 4 Tracéwet juncto paragraaf 3.4 van
                     de Algemene wet bestuursrecht:
                  </text:p>
            <text:list text:style-name="list-style-1">
              <text:list-item>
                <text:p text:style-name="list.single">
                           <text:span text:style-name="Strong_Emphasis">Cluster ZaMa-026:</text:span>
                           
                        </text:p>
              </text:list-item>
            </text:list>
            <text:p text:style-name="alineagroep.end">verkeersbesluit voor het treffen van verkeersmaatregelen voor het verkeer ten behoeve van de verbreding van rijksweg A2 gedeelte
                     Zaltbommel–Maasbrug.
                  </text:p>
          </text:section>
          <text:h text:outline-level="4" text:style-name="divisiekop2">Waar en wanneer kunt u de stukken inzien?
               </text:h>
          <text:p text:style-name="vrije-tekst">Het besluit van cluster ZaMa-026 ligt met ingang van 11 september 2009 ter inzage bij:</text:p>
          <text:list text:style-name="list-style-2">
            <text:list-item>
              <text:p text:style-name="list.start">Wegendistrict ’s-Hertogenbosch, Het Zuiderkruis 29 te ’s-Hertogenbosch, op werkdagen tussen 9.00 uur en 16.00 uur;
                     </text:p>
            </text:list-item>
            <text:list-item>
              <text:p text:style-name="list.cont">het gemeentekantoor van de gemeente Zaltbommel, Hogeweg 11 te Zaltbommel, op maandag van 8.30 uur tot 17.00 uur en van dinsdag
                        tot en met vrijdag van 8.30 uur tot 12.30 uur;
                     </text:p>
            </text:list-item>
            <text:list-item>
              <text:p text:style-name="list.end">de centrale balie van de gemeente Maasdriel, Kerkstraat 45 te Kerkdriel, van maandag tot en met vrijdag van 8.30 uur tot 12.30
                        uur en op donderdagavond van 16.00 uur tot 19.30 uur.
                     </text:p>
            </text:list-item>
          </text:list>
          <text:h text:outline-level="4" text:style-name="divisiekop2">Hoe kunnen belanghebbenden beroep indienen?
               </text:h>
          <text:section text:name="alineagroep.d5576e205" text:style-name="alineagroep">
            <text:p text:style-name="alineagroep">Van 11 september 2009 tot en met 23 oktober 2009 staat voor belanghebbenden tegen het besluit van cluster ZaMa-026 beroep
                     open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text:p>
            <text:p text:style-name="alineagroep">Daarnaast dient u in het beroepschrift aan te geven tegen welk specifiek besluit beroep wordt ingesteld, aan wie het besluit
                     is gericht en op welke datum het besluit is genomen. Het beroepschrift dient, in tweevoud, te worden gericht aan de Afdeling
                     bestuursrechtspraak van de Raad van State, Postbus 20019, 2500 EA  Den Haag. Het instellen van beroep schorst de werking van
                     het besluit niet.
                  </text:p>
            <text:p text:style-name="alineagroep.end">Indien beroep is ingesteld, kan een verzoek worden gedaan tot het treffen van een voorlopige voorziening, bijvoorbeeld inhoudende
                     een schorsing.
                  </text:p>
          </text:section>
          <text:p text:style-name="vrije-tekst">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45,–
                  voor natuurlijke personen en € 288,– voor rechtspersonen.
               </text:p>
          <text:h text:outline-level="4" text:style-name="divisiekop2">Meer informatie?
               </text:h>
          <text:p text:style-name="vrije-tekst">Voor nadere informatie en eventuele inhoudelijke vragen over de vergunning kunt u zich wenden tot mevrouw R. Bakelaar van
                  Wegendistrict ’s-Hertogenbosch op telefoonnummer 073-615 61 00.
               </text:p>
        </text:section>
        <text:section text:name="tekst-sluiting.d5576e229" text:style-name="tekst-sluiting">
          <text:section text:name="ondertekening.d5576e231"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uitvoering Tracébesluit A2 Zaltbommel–Maasbrug</dc:title>
  </office:meta>
</office:document-meta>
</file>