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88</text:p>
      <text:p text:style-name="publicatie-titel.end">11 september 2009</text:p>
      <text:h text:outline-level="1" text:style-name="staatscourant_kop">Bekendmaking vergunning voor N.V. Nederlandse Gasunie te Groningen voor de lozing van grondwater op de Nederrijn in de gemeente
            Lingewaard
         </text:h>
      <text:section text:name="algemeen.d153e117" text:style-name="algemeen">
        <text:section text:name="aanhef.d153e119" text:style-name="aanhef">
          <text:p text:style-name="afkondiging">De Staatssecretaris van Verkeer en Waterstaat maakt, ter voldoening aan de Algemene wet bestuursrecht, het volgende bekend.</text:p>
        </text:section>
        <text:section text:name="vrije-tekst.d153e125" text:style-name="vrije-tekst">
          <text:p text:style-name="vrije-tekst">Bij besluit van 3 september 2009, nr. RWS/DON-2009/5164, is aan NV Nederlandse Gasunie te Groningen een vergunning ingevolge
                  de Wet verontreiniging oppervlaktewateren (Wvo) verleend voor het lozen van bronneringswater op de Nederrijn.
               </text:p>
          <text:h text:outline-level="3" text:style-name="divisiekop1">Terinzagelegging
               </text:h>
          <text:p text:style-name="vrije-tekst">Het besluit, alsmede het ontwerpbesluit en andere van belang zijnde stukken liggen vanaf 10 september 2009 tot en met 21 oktober
                  2009 ter inzage op de volgende adressen en tijdstippen:
               </text:p>
          <text:list text:style-name="list-style-1">
            <text:list-item text:start-value="1">
              <text:p text:style-name="list.start">Rijkswaterstaat Oost-Nederland, Afdeling WSEV, kamernummer 03.13, Gildemeestersplein 1 te Arnhem, op werkdagen van 9.00 uur
                        tot 16.00 uur;
                     </text:p>
            </text:list-item>
            <text:list-item text:start-value="2">
              <text:p text:style-name="list.end">Gemeente Lingewaard, gemeentekantoor Raadhuisplein 1 te Huissen op maandag t/m donderdag van 8.30 uur tot 17.00 uur. Op vrijdag
                        van 8.30 uur tot 12.30 uur en maandagavond van 17.00 uur tot 19.30 uur.
                     </text:p>
            </text:list-item>
          </text:list>
          <text:h text:outline-level="3" text:style-name="divisiekop1">Beroep en voorlopige voorziening
               </text:h>
          <text:p text:style-name="vrije-tekst">Tegen het besluit kan tot en met 21 oktober 2009 beroep bij de Afdeling bestuursrechtspraak van de Raad van State worden ingesteld
                  door:
               </text:p>
          <text:list text:style-name="list-style-2">
            <text:list-item text:start-value="1">
              <text:p text:style-name="list.start">degenen die zienswijzen hebben ingebracht tegen het ontwerp;
                     </text:p>
            </text:list-item>
            <text:list-item text:start-value="2">
              <text:p text:style-name="list.cont">de adviseurs die gebruik hebben gemaakt van de gelegenheid advies uit te brengen over het ontwerp;
                     </text:p>
            </text:list-item>
            <text:list-item text:start-value="3">
              <text:p text:style-name="list.cont">degenen die zienswijzen hebben tegen wijzigingen die bij het nemen van het besluit ten opzichte van het ontwerp zijn aangebracht;
                     </text:p>
            </text:list-item>
            <text:list-item text:start-value="4">
              <text:p text:style-name="list.end">degenen aan wie redelijkerwijs niet kan worden verweten geen zienswijzen te hebben ingebracht tegen het ontwerp.
                     </text:p>
            </text:list-item>
          </text:list>
          <text:section text:name="alineagroep.d153e199" text:style-name="alineagroep">
            <text:p text:style-name="alineagroep">Het gemotiveerde beroepschrift dient te worden gezonden naar de Afdeling bestuursrechtspraak van de Raad van State, Postbus
                     20019, 2500 EA  ’s-Gravenhage, met ten minste een vermelding van de naam en het adres van de indiener, de dagtekening van
                     het beroep, een vermelding van het bestuursorgaan dat het besluit heeft genomen en de datum en het kenmerk van het besluit.
                  </text:p>
            <text:p text:style-name="alineagroep">Het besluit wordt op 22 oktober 2009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text:p>
            <text:p text:style-name="alineagroep.end">Van de indiener van een beroepschrift/verzoek tot het treffen van een voorlopige voorziening wordt een bedrag aan griffiegeld
                     geheven. Omtrent de hoogte hiervan, de wijze waarop en de termijn waarbinnen u dit dient te betalen, kunt u zich in verbinding
                     stellen met de secretarie van de voornoemde afdeling.
                  </text:p>
          </text:section>
          <text:h text:outline-level="3" text:style-name="divisiekop1">Inlichtingen
               </text:h>
          <text:p text:style-name="vrije-tekst">Voor het verkrijgen van nadere inlichtingen en/of (tegen betaling) van kopieën van de ter inzage gelegde stukken kan men zich
                  wenden tot de onder 1. genoemde instantie, de hoofdingenieur-directeur van Oost-Nederland, postadres: Postbus 9070, 6800 ED
                  Arnhem, telefoon 026-368 87 02.
               </text:p>
        </text:section>
        <text:section text:name="tekst-sluiting.d153e219" text:style-name="tekst-sluiting">
          <text:section text:name="gegeven.d153e221" text:style-name="gegeven">
            <text:p text:style-name="dagtekening">Arnhem, 3 sept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gunning voor N.V. Nederlandse Gasunie te Groningen voor de lozing van grondwater op de Nederrijn in de gemeente
         Lingewaard
      </dc:title>
  </office:meta>
</office:document-meta>
</file>