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7</text:p>
      <text:p text:style-name="publicatie-titel.end">11 september 2009</text:p>
      <text:h text:outline-level="1" text:style-name="staatscourant_kop">Kennisgeving ontwerpbesluit aanvraag Waterschap Brabantse Delta ten behoeve van RWZI Waalwijk
         </text:h>
      <text:section text:name="algemeen.d372e117" text:style-name="algemeen">
        <text:section text:name="vrije-tekst.d372e119" text:style-name="vrije-tekst">
          <text:p text:style-name="vrije-tekst">De Staatssecretaris van Verkeer en Waterstaat heeft het voornemen een besluit te nemen op de aanvraag van Waterschap Brabantse
                  Delta ten behoeve van RWZI Waalwijk.
               </text:p>
          <text:p text:style-name="vrije-tekst">Rijkswaterstaat Zuid-Holland heeft op 30 december 2008 een aanvraag ontvangen van Waterschap Brabantse Delta op grond van
                  de Wet verontreiniging oppervlaktewateren voor het lozen van gezuiverd afvalwater op de Bergsche Maas afkomstig van RWZI Waalwijk,
                  gelegen aan de Gansoyensteeg 21 in Waalwijk.
               </text:p>
          <text:h text:outline-level="3" text:style-name="divisiekop1">Terinzagelegging
               </text:h>
          <text:p text:style-name="vrije-tekst">Het ontwerpbesluit met bijbehorende stukken ligt vanaf 14 september 2009 tot en met 26 oktober 2009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Waalwijk, Raadhuisplein 2, 5141 KG  Waalwijk (ma. tot en met vr. van 9.00 uur tot 12.30 uur, dinsdagavond van 18.00
                        uur tot 19.30 uur). Telefoon 0416-68 34 56.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372e172" text:style-name="tekst-sluiting">
          <text:section text:name="ondertekening.d372e174"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Waterschap Brabantse Delta ten behoeve van RWZI Waalwijk</dc:title>
  </office:meta>
</office:document-meta>
</file>