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5</text:p>
      <text:p text:style-name="publicatie-titel.end">11 september 2009</text:p>
      <text:h text:outline-level="1" text:style-name="staatscourant_kop">Kennisgeving ontwerpbesluit aanvraag Waterschap Hollandse Delta ten behoeve van RWZI Oostvoorne
         </text:h>
      <text:section text:name="algemeen.d232e117" text:style-name="algemeen">
        <text:section text:name="vrije-tekst.d232e119" text:style-name="vrije-tekst">
          <text:p text:style-name="vrije-tekst">De Staatssecretaris van Verkeer en Waterstaat heeft het voornemen een besluit te nemen op de aanvraag van Waterschap Hollandse
                  Delta ten behoeve van RWZI Oostvoorne.
               </text:p>
          <text:p text:style-name="vrije-tekst">Rijkswaterstaat Zuid-Holland heeft op 17 september 2008 een aanvraag ontvangen van Waterschap Hollandse Delta op grond van
                  de Wet verontreiniging oppervlaktewateren voor het lozen van gezuiverd afvalwater op het Beerkanaal afkomstig van RWZI Oostvoorne,
                  gelegen aan de Scheitweekseweg 1a in Oostvoorne.
               </text:p>
          <text:h text:outline-level="3" text:style-name="divisiekop1">Terinzagelegging
               </text:h>
          <text:p text:style-name="vrije-tekst">Het ontwerpbesluit met bijbehorende stukken ligt vanaf 14 september 2009 tot en met 26 oktober 2009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Westvoorne, Raadhuislaan 6, 3235 AP  Rockanje (van 8.30 uur tot 12.00 uur, woensdag van 13.30 uur tot 18.30 uur).
                        Telefoon 0181-40 80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232e172" text:style-name="tekst-sluiting">
          <text:section text:name="ondertekening.d232e174"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Waterschap Hollandse Delta ten behoeve van RWZI Oostvoorne</dc:title>
  </office:meta>
</office:document-meta>
</file>