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84</text:p>
      <text:p text:style-name="publicatie-titel.end">11 september 2009</text:p>
      <text:h text:outline-level="1" text:style-name="staatscourant_kop">Kennisgeving ontwerpbeschikking tweede Coentunnel, Amsterdam
         </text:h>
      <text:section text:name="algemeen.d4052e117" text:style-name="algemeen">
        <text:section text:name="aanhef.d4052e119" text:style-name="aanhef">
          <text:p text:style-name="afkondiging">De Staatssecretaris van Verkeer en Waterstaat maakt, ter voldoening aan hetgeen gesteld in afdeling 3.4 van de Algemene wet
                  bestuursrecht, het volgende bekend.
               </text:p>
        </text:section>
        <text:section text:name="vrije-tekst.d4052e125" text:style-name="vrije-tekst">
          <text:p text:style-name="vrije-tekst">Op 4 mei 2009 is door de Inspectie Verkeer en Waterstaat, Toezichteenheid Waterbeheer een verzoek om een vergunning ingevolge
                  de Wet verontreiniging oppervlaktewateren en de Wet op de waterhuishouding van Coentunnel Company BV ontvangen, voor het realiseren
                  van de uitbreiding van de tweede Coentunnel te Amsterdam.
               </text:p>
          <text:h text:outline-level="3" text:style-name="divisiekop1">Terinzagelegging
               </text:h>
          <text:p text:style-name="vrije-tekst">De aanvraag en de ontwerpbeschikking (en eventuele andere van belang zijnde stukken) liggen vanaf 10 september 2009 gedurende
                  6 weken, tijdens kantooruren (of na telefonische afspraak), ter inzage bij:
               </text:p>
          <text:list text:style-name="list-style-1">
            <text:list-item>
              <text:p text:style-name="list.start">Rijkswaterstaat Noord-Holland, afdeling Vergunningverlening &amp; Handhaving (WSV), Toekanweg 7, 2035 LC  Haarlem, telefoon 023-530 10 51;
                     </text:p>
            </text:list-item>
            <text:list-item>
              <text:p text:style-name="list.cont">de Inspectie Verkeer en Waterstaat, Toezichteenheid Waterbeheer, Noorderwagenplein 6, 8223 AL  Lelystad;
                     </text:p>
            </text:list-item>
            <text:list-item>
              <text:p text:style-name="list.end">de Dienst Milieu en Bouwtoezicht, afdeling Milieuvergunningen, van de gemeente Amsterdam, Weesperplein 4 te Amsterdam, tijdens
                        kantooruren.
                     </text:p>
            </text:list-item>
          </text:list>
          <text:h text:outline-level="3" text:style-name="divisiekop1">Zienswijzen
               </text:h>
          <text:p text:style-name="vrije-tekst">Belanghebbenden kunnen gedurende bovengenoemde periode van terinzagelegging schriftelijk en/of mondeling zienswijzen inbrengen
                  bij de Inspectie Verkeer en Waterstaat, Toezichteenheid Waterbeheer (Postadres: RWS Noord-Holland, Afdeling WSV, Postbus 3119,
                  2001 DC  Haarlem). Degene die een zienswijze inbrengt, kan gelijktijdig en bij aparte brief verzoeken zijn/haar persoonlijke
                  gegevens niet bekend te maken.
               </text:p>
          <text:h text:outline-level="3" text:style-name="divisiekop1">Inlichtingen
               </text:h>
          <text:p text:style-name="vrije-tekst">Voor het verkrijgen van nadere inlichtingen en/of (tegen betaling) van kopieën van de ter inzage gelegde stukken kan men zich
                  wenden tot de onder het kopje ‘Terinzagelegging’ genoemde instanties.
               </text:p>
        </text:section>
        <text:section text:name="tekst-sluiting.d4052e180" text:style-name="tekst-sluiting">
          <text:section text:name="ondertekening.d4052e182" text:style-name="ondertekening">
            <text:p text:style-name="ondertekening">De Staatssecretaris van Verkeer en Waterstaat,</text:p>
            <text:p text:style-name="ondertekening">namens deze:</text:p>
            <text:p text:style-name="ondertekening">
                     het afdelingshoofd van de Afdeling Toelating en Continuering,
                  </text:p>
            <text:p text:style-name="ondertekening.end">J.D.M. Nouw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tweede Coentunnel, Amsterdam</dc:title>
  </office:meta>
</office:document-meta>
</file>