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82</text:p>
      <text:p text:style-name="publicatie-titel.end">11 september 2009</text:p>
      <text:h text:outline-level="1" text:style-name="staatscourant_kop">Bekendmaking ontwerpbesluit inzake een aanvraag van Slachthuis Nijmegen voor de lozing van afvalwater op de rivier de Waal
         </text:h>
      <text:section text:name="algemeen.d5687e117" text:style-name="algemeen">
        <text:section text:name="vrije-tekst.d5687e119" text:style-name="vrije-tekst">
          <text:p text:style-name="vrije-tekst">De Staatssecretaris van Verkeer en Waterstaat maakt, ter voldoening aan de Algemene wet bestuursrecht, het volgende bekend.</text:p>
          <text:section text:name="alineagroep.d5687e124" text:style-name="alineagroep">
            <text:p text:style-name="alineagroep">Op 17 juni 2009 is van Slachthuis Nijmegen een aanvraag om een vergunning ingevolge de Wet verontreiniging oppervlaktewateren
                     (Wvo) ontvangen.
                  </text:p>
            <text:p text:style-name="alineagroep.end">Het betreft een voortzetting van de huidige lozingsvergunning omdat de huidige vergunning eindigt op 24 november 2009. Het
                     voornemen bestaat om, onder het stellen van voorschriften, hiervoor vergunning te verlenen.
                  </text:p>
          </text:section>
          <text:h text:outline-level="3" text:style-name="divisiekop1">Terinzagelegging
               </text:h>
          <text:p text:style-name="vrije-tekst">De aanvraag, alsmede het ontwerp en andere van belang zijnde stukken liggen vanaf 10 september 2009 tot en met 21 oktober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Nijmegen, Mariënburg 75 te Nijmegen, maandag, woensdag en vrijdag van 9.00 uur tot 17.00 uur, dinsdag van 9.00 uur
                        tot 12.30 uur en donderdag van 19.00 uur tot 20.00 uur.
                     </text:p>
            </text:list-item>
          </text:list>
          <text:h text:outline-level="3" text:style-name="divisiekop1">Zienswijze
               </text:h>
          <text:p text:style-name="vrije-tekst">Belanghebbenden kunnen tot en met 21 oktober 2009 schriftelijk of mondeling hun zienswijze over het ontwerpbesluit naar voren
                  brengen bij de hoofdingenieur-directeur van de Rijkswaterstaat Oost-Nederland, postadres: Postbus 9070, 6800 ED  Arnhem, telefoon
                  026-368 87 02. Degene die een zienswijze inbrengt, kan gelijktijdig en bij aparte brief verzoeken zijn/haar persoonlijke gegevens
                  niet bekend te maken.
               </text:p>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5687e175" text:style-name="tekst-sluiting">
          <text:section text:name="gegeven.d5687e177" text:style-name="gegeven">
            <text:p text:style-name="dagtekening">Arnhem, 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inzake een aanvraag van Slachthuis Nijmegen voor de lozing van afvalwater op de rivier de Waal</dc:title>
  </office:meta>
</office:document-meta>
</file>