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80</text:p>
      <text:p text:style-name="publicatie-titel.end">11 september 2009</text:p>
      <text:h text:outline-level="1" text:style-name="staatscourant_kop">Kennisgeving vergunningen Tracébesluit A50 Valburg – Grijsoord
         </text:h>
      <text:section text:name="algemeen.d5622e128" text:style-name="algemeen">
        <text:section text:name="vrije-tekst.d5622e130"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maakt de Minister van Verkeer en Waterstaat bekend dat de volgende ontwerpbesluiten zijn
                  genomen.
               </text:p>
          <text:h text:outline-level="4" text:style-name="divisiekop2">Welke ontwerpbesluiten zijn er genomen en liggen ter inzage?
               </text:h>
          <text:p text:style-name="vrije-tekst">Voor de uitvoering van het Tracébesluit A50 Valburg − Grijsoord zijn de volgende ontwerpbesluiten in cluster 2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Renkum tot verlening van de bouwvergunning voor
                        het versterken van de brug over de Neder-Rijn voor zover die is gelegen in deze gemeente;
                     </text:p>
            </text:list-item>
            <text:list-item text:start-value="2">
              <text:p text:style-name="list.end">ontwerpbesluit van het college van burgemeester en wethouders van de gemeente Overbetuwe tot verlening van de bouwvergunning
                        voor het versterken van de brug over de Neder-Rijn voor zover die is gelegen in deze gemeente.
                     </text:p>
            </text:list-item>
          </text:list>
          <text:h text:outline-level="4" text:style-name="divisiekop2">Waar en wanneer kunt u de stukken inzien?
               </text:h>
          <text:p text:style-name="vrije-tekst">De ontwerpbesluiten liggen met ingang van 14 september 2009 ter inzage.</text:p>
          <text:section text:name="alineagroep.d5622e173" text:style-name="alineagroep">
            <text:p text:style-name="alineagroep">Ontwerpbesluit 1 van het college van burgemeester en wethouders van de gemeente Renkum ligt ter inzage op werkdagen gedurende
                     reguliere openingstijden op het Gemeentehuis van Renkum, Generaal Urquhartlaan 4 te Oosterbeek.
                  </text:p>
            <text:p text:style-name="alineagroep.end">Ontwerpbesluit 2 van het college van burgemeester en wethouders van de gemeente Overbetuwe ligt ter inzage op werkdagen gedurende
                     reguliere openingstijden op het Gemeentehuis van Overbetuwe, Dorpsstraat 67 te Elst. Wilt u buiten de reguliere openingstijden
                     en buiten bovengenoemde periode de stukken inzien, dan kunt u hiervoor telefonisch een afspraak maken.
                  </text:p>
          </text:section>
          <text:h text:outline-level="4" text:style-name="divisiekop2">Hoe kunnen zienswijzen worden ingediend?
               </text:h>
          <text:section text:name="alineagroep.d5622e186" text:style-name="alineagroep">
            <text:p text:style-name="alineagroep">Van 14 september tot en met 26 oktober 2009 kan eenieder op een ontwerpbesluit of de ontwerpbesluiten schriftelijk gemotiveerde
                     zienswijzen inbrengen. Degene die schriftelijk zienswijzen inbrengt, kan verzoeken zijn/haar persoonlijke gegevens niet bekend
                     te maken.
                  </text:p>
            <text:p text:style-name="alineagroep.end">Het verzoek daartoe dient schriftelijk tegelijkertijd met de zienswijzen bij het betreffende bestuursorgaan te worden ingediend.</text:p>
          </text:section>
          <text:section text:name="alineagroep.d5622e195" text:style-name="alineagroep">
            <text:p text:style-name="alineagroep">Zienswijzen op ontwerpbesluit 1 kunnen worden ingebracht bij het college van burgemeester en wethouders van de gemeente Renkum.</text:p>
            <text:p text:style-name="alineagroep.end">Zienswijzen op ontwerpbesluit 2 kunnen worden ingebracht bij het college van burgemeester en wethouders van de gemeente Overbetuwe.</text:p>
          </text:section>
          <text:p text:style-name="vrije-tekst">Binnen de genoemde termijn kan ook worden verzocht tot het <text:span text:style-name="cur">mondeling</text:span> inbrengen van zienswijzen tegen de bovengenoemde ontwerpbesluiten.
               </text:p>
          <text:h text:outline-level="4" text:style-name="divisiekop2">Meer informatie?
               </text:h>
          <text:section text:name="alineagroep.d5622e215" text:style-name="alineagroep">
            <text:p text:style-name="alineagroep">Voor nadere informatie over ontwerpbesluit 1 kunt u zich wenden tot de mevrouw S. Kamphorst, team Vergunning en informatie,
                     telefoon 026-334 84 75.
                  </text:p>
            <text:p text:style-name="alineagroep.end">Voor nadere informatie over ontwerpbesluit 2 kunt u zich wenden tot mevrouw Vroegindeweij van de afdeling Bouwen, Wonen &amp;
                     Milieu, telefoon 0481-36 21 46.
                  </text:p>
          </text:section>
        </text:section>
        <text:section text:name="tekst-sluiting.d5622e225" text:style-name="tekst-sluiting">
          <text:section text:name="gegeven.d5622e227" text:style-name="gegeven">
            <text:p text:style-name="dagtekening">Arnhem, 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 Tracébesluit A50 Valburg – Grijsoord</dc:title>
  </office:meta>
</office:document-meta>
</file>