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68</text:p>
      <text:p text:style-name="publicatie-titel.end">11 september 2009</text:p>
      <text:h text:outline-level="1" text:style-name="staatscourant_kop">Kennisgeving Provinciale Ruimtelijke Verordening
         </text:h>
      <text:section text:name="algemeen.d493e96" text:style-name="algemeen">
        <text:section text:name="vrije-tekst.d493e98" text:style-name="vrije-tekst">
          <text:section text:name="alineagroep.d493e100" text:style-name="alineagroep">
            <text:p text:style-name="alineagroep">Gedeputeerde staten van Zeeland maken bekend dat het ontwerp van de provinciale ruimtelijke verordening, zoals bedoeld in
                     artikel 4.1 van de Wet ruimtelijke ordening, ter inzage ligt. In het ontwerp worden regels gesteld omtrent de inhoud van bestemmingsplannen,
                     projectbesluiten, de daarbij behorende toelichting of onderbouwing en omtrent de inhoud van beheersverordeningen. Tevens worden
                     enkele regels gesteld om te voorkomen dat in de verordening begrepen gronden of bouwwerken minder geschikt worden voor de
                     verwezenlijking van het doel van de verordening zolang geen bestemmingsplan of beheersverordening in werking is getreden.
                     Doel van de verordening is provinciale belangen te laten doorwerken naar het gemeentelijk niveau.
                  </text:p>
            <text:p text:style-name="alineagroep.end">De verordening is een nieuw instrument dat de provincie, ingevolge de Wet ruimtelijke ordening, ten dienste staat om, juridisch
                     bindend, ruimtelijk beleid te voeren. De in het ontwerp opgenomen onderwerpen zijn reeds onderdeel van het Omgevingsplan Zeeland
                     dat provinciale staten in 2006 hebben vastgesteld.
                  </text:p>
          </text:section>
          <text:p text:style-name="vrije-tekst">Het ontwerp ligt vanaf 18 september 2009 tot en met 15 oktober 2009 ter inzage in het gebouw van de directie Ruimte, Milieu
                  en Water, Het Groene Woud 1 te Middelburg op werkdagen van 8.00 tot 17.00 uur. Desgevraagd kunnen de stukken ook buiten kantooruren
                  worden ingezien. Daartoe kan een afspraak worden gemaakt via telefoonnummer 0118-631909. Het ontwerp ligt in de bovengenoemde
                  periode tevens ter inzage in:
               </text:p>
          <text:list text:style-name="list-style-1">
            <text:list-item>
              <text:p text:style-name="list.start">Het gemeentehuis van Schouwen-Duiveland, Laan van St. Hilaire 2 te Zierikzee op maandag, dinsdag en vrijdag van 8.30–12.30
                        en op woensdag en donderdag van 8.30–16.00 uur.
                     </text:p>
            </text:list-item>
            <text:list-item>
              <text:p text:style-name="list.cont">Het gemeentehuis van Tholen, Hof van Tholen 2 in Tholen van 8.30–17.00 uur.
                     </text:p>
            </text:list-item>
            <text:list-item>
              <text:p text:style-name="list.cont">Het gemeentehuis van Middelburg, Kanaalweg 3, op werkdagen van 8.30–16.30 uur; op donderdag tevens tot 20.00 uur.
                     </text:p>
            </text:list-item>
            <text:list-item>
              <text:p text:style-name="list.cont">Het gemeentehuis van Veere, Traverse 1 te Domburg op werkdagen van 9.00–16.00 uur; op donderdag tevens tot 19.00 uur.
                     </text:p>
            </text:list-item>
            <text:list-item>
              <text:p text:style-name="list.cont">Het stadhuis van Vlissingen, Paul Krügerstraat 1 te Vlissingen, op werkdagen 8.30–12.00 uur; op donderdag tevens van 16.00–19.00
                        uur. In de middag kunnen stukken uitsluitend na telefonische afspraak worden ingezien (telefoon: 0118-487000).
                     </text:p>
            </text:list-item>
            <text:list-item>
              <text:p text:style-name="list.cont">Het stadskantoor van Goes, M.A. de Ruijterlaan 2 te Goes van maandag tot donderdag van 8.30–17.00 uur; op donderdag tevens
                        tot 20.00 uur en op vrijdag van 8.30–12.30 uur.
                     </text:p>
            </text:list-item>
            <text:list-item>
              <text:p text:style-name="list.cont">Het gemeentehuis van Kapelle, Kerkplein 1 te Kapelle op maandag en woensdag van 9.00–16.00 uur; op dinsdag, donderdag en vrijdag
                        van 9.00–13.00 uur; op donderdag tevens van 17.00–20.00 uur; tevens op dinsdag- en vrijdagmiddag, uitsluitend op afspraak
                        (telefoon: 0113-333110).
                     </text:p>
            </text:list-item>
            <text:list-item>
              <text:p text:style-name="list.cont">Het gemeentehuis van Borsele, Stenevate 10 te Heinkenszand op werkdagen van 8.30–12.30 uur.
                     </text:p>
            </text:list-item>
            <text:list-item>
              <text:p text:style-name="list.cont">Het gemeentehuis van Noord-Beveland, Voorstraat 31 te Wissenkerke, op maandag t/m donderdag van 8.30–12.00 uur en van 13.00–15.00
                        uur; op vrijdag van 8.30–12.00 uur en tevens op maandagavond vanaf 18.30 uur, uitsluitend op afspraak (telefoon: 0113-377377).
                     </text:p>
            </text:list-item>
            <text:list-item>
              <text:p text:style-name="list.cont">Het gemeentehuis van Reimerswaal, Oude Plein 1 te Kruiningen, op maandag t/m donderdag van 9.00–14.00 uur en op vrijdag van
                        9.00–12.00 uur; tevens op woensdagavond uitsluitend op afspraak (0113-395395).
                     </text:p>
            </text:list-item>
            <text:list-item>
              <text:p text:style-name="list.cont">Het gemeentehuis van Sluis, Raadhuisplein 1 te Oostburg, op maandag, dinsdag, donderdag en vrijdag van 8.30–13.00 uur en op
                        woensdag van 8.30–16.00 uur;
                     </text:p>
            </text:list-item>
            <text:list-item>
              <text:p text:style-name="list.cont">De balies Ruimte, milieu en bedrijven in het stadhuis van de gemeente Terneuzen, Oostelijk Bolwerk 4 te Terneuzen, op maandag
                        van 13.00–17.00 uur, op dinsdag tot en met donderdag van 9.00–17.00 en op vrijdag van 9.00–20.00 uur;
                     </text:p>
            </text:list-item>
            <text:list-item>
              <text:p text:style-name="list.end">De gemeentewinkel van Hulst, Grote Markt 24 te Hulst, op maandag, donderdag en vrijdag van 9.00–16.00 uur, op dinsdag van
                        9.00–12.00 uur en op woensdag van 9.00–20.00 uur. 
                     </text:p>
            </text:list-item>
          </text:list>
          <text:section text:name="alineagroep.d493e221" text:style-name="alineagroep">
            <text:p text:style-name="alineagroep">Ook kunt u het ontwerp inzien via www.zeeland.nl.</text:p>
            <text:p text:style-name="alineagroep">Vanaf 18 september 2009 tot en met 15 oktober 2009 kan een ieder schriftelijk opmerkingen over het ontwerp ter kennis van
                     provinciale staten brengen. Uw brief richt u aan:
                  </text:p>
            <text:p text:style-name="alineagroep">Provinciale staten van Zeeland</text:p>
            <text:p text:style-name="alineagroep">Directie RMW</text:p>
            <text:p text:style-name="alineagroep">Postbus 165</text:p>
            <text:p text:style-name="alineagroep">4330 AD Middelburg</text:p>
            <text:p text:style-name="alineagroep">In uw brief neemt u tenminste op:</text:p>
            <text:p text:style-name="alineagroep">naam</text:p>
            <text:p text:style-name="alineagroep">adres</text:p>
            <text:p text:style-name="alineagroep">handtekening en</text:p>
            <text:p text:style-name="alineagroep">uw opmerkingen over het ontwerp van de verordening.</text:p>
            <text:p text:style-name="alineagroep">In plaats van toezending per brief kunt u, gedurende de hierboven genoemde termijn van 4 weken, uw opmerkingen langs electronische
                     weg insturen. Op de website www.zeeland.nl kunt u daartoe een formulier invullen en verzenden.
                  </text:p>
            <text:p text:style-name="alineagroep.end">Voor een mondelinge toelichting of een kopie van ter inzage gelegde stukken kunt u bellen met telefoonnummer 0118-6319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Provinciale Ruimtelijke Verordening</dc:title>
  </office:meta>
</office:document-meta>
</file>