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356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567</text:p>
      <text:p text:style-name="publicatie-titel.end">15 september 2009</text:p>
      <text:h text:outline-level="1" text:style-name="staatscourant_kop">
            <draw:frame draw:name="Afbeelding2" draw:style-name="frame.picture" draw:z-index="1" svg:height="1.192cm" svg:width="5.008cm" text:anchor-type="paragraph" style:rel-height="scale" style:rel-width="scale">
               <draw:image draw:filter-name="PNG - Portable Network Graphics" xlink:actuate="onLoad" xlink:href="Pictures/stcrt-2009-13567-001.png" xlink:show="embed" xlink:type="simple"/>
            </draw:frame> Ontwerpbestemmingsplan Amstelveen Noord West
         </text:h>
      <text:section text:name="algemeen.d6539e103" text:style-name="algemeen">
        <text:section text:name="vrije-tekst.d6539e105" text:style-name="vrije-tekst">
          <text:section text:name="alineagroep.d6539e107" text:style-name="alineagroep">
            <text:p text:style-name="alineagroep">Overeenkomstig artikel 1.3.1 van het Besluit ruimtelijke ordening (Bro) geven burgemeester en wethouders van Amstelveen kennis
                     dat zij een herziening van het bestemmingsplan Amstelveen Noord West voorbereiden voor het gebied dat omsloten wordt door
                     de Laan Rozenburg, de Flevolaan, de Wieringstraat en de Terschellingstraat.
                  </text:p>
            <text:p text:style-name="alineagroep.end">Aanleiding voor deze herziening is de nog steeds voortdurende behoefte van een onderwijslocatie voor onder andere de leerlingen
                     van de Michiel de Ruyterschool. Het plangebied bestrijkt uitsluitend dat gedeelte wat nu wordt gebruikt voor de onderwijsfunctie.
                  </text:p>
          </text:section>
          <text:p text:style-name="vrije-tekst">Het ontwerpbestemmingsplan zal in oktober 2009 gedurende zes weken ter inzage worden gelegd in het gemeentehuis van Amstelveen,
                  Laan Nieuwer-Amstel 1 en op de gemeentelijke website. Gedurende de termijn van terinzagelegging van het ontwerp bestemmingsplan
                  kan een ieder een zienswijze kenbaar maken. De kennisgeving van de terinzagelegging van het ontwerp bestemmingsplan wordt
                  rond oktober 2009 gepubliceerd in de, de Staatscourant en de gemeentelijke website.
               </text:p>
          <text:p text:style-name="vrije-tekst">Op grond van artikel 1.3.1 lid 2 Bro wordt hier gemeld dat geen gelegenheid wordt geboden zienswijzen omtrent dit voornemen
                  naar voren te brengen en dat er geen onafhankelijke instantie in de gelegenheid wordt gesteld advies uit te brengen over dit
                  voornemen.
               </text:p>
          <text:p text:style-name="vrije-tekst">Voor meer informatie over deze kennisgeving kunt u contact opnemen met de  heer J. de Poorter van de afdeling ROP via telefoonnummer
                  020-540625 of via e-mail j.de.poorter@amstelveen.nl.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Amstelveen Noord West</dc:title>
  </office:meta>
</office:document-meta>
</file>