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49</text:p>
      <text:p text:style-name="publicatie-titel.end">15 september 2009</text:p>
      <text:h text:outline-level="1" text:style-name="staatscourant_kop">Kennisgeving vergunningen Tracébesluit Capaciteits-uitbreiding Coentunnel
         </text:h>
      <text:section text:name="algemeen.d4859e130" text:style-name="algemeen">
        <text:section text:name="vrije-tekst.d4859e132"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geeft de Minister van Verkeer en Waterstaat kennis van het feit dat de volgende ontwerpbesluiten
                  zijn genomen.
               </text:p>
          <text:h text:outline-level="4" text:style-name="divisiekop2">Welke besluiten zijn genomen en liggen ter inzage?
               </text:h>
          <text:p text:style-name="vrije-tekst">Voor de uitvoering van het Tracébesluit Capaciteits-uitbreiding Coentunnel zijn de volgende besluiten voor cluster CTT 8 genomen
                  overeenkomstig de procedure van artikel 20, lid 4, Tracéwet juncto afdeling 3.4 van de Algemene wet bestuursrecht:
               </text:p>
          <text:list text:style-name="list-style-1">
            <text:list-item text:start-value="1">
              <text:p text:style-name="list.start">gemeente Oostzaan
                     </text:p>
              <text:p text:style-name="list.cont">Beschikking sloopvergunning in de gemeente Oostzaan voor het gedeeltelijk slopen van het kunstwerk 802 in rijksweg 8 over
                        de Kolkweg (kenmerk SV/09067);
                     </text:p>
            </text:list-item>
            <text:list-item text:start-value="2">
              <text:p text:style-name="list.cont">gemeente Oostzaan
                     </text:p>
              <text:p text:style-name="list.end">Beschikking bouwvergunning in de gemeente Oostzaan voor het vergroten van het kunstwerk 802 in rijksweg 8 over de Kolkweg
                        (kenmerk BV/09068).
                     </text:p>
            </text:list-item>
          </text:list>
          <text:h text:outline-level="4" text:style-name="divisiekop2">Waar en wanneer kunt u de stukken inzien?
               </text:h>
          <text:p text:style-name="vrije-tekst">De besluiten liggen met ingang van 16 september 2009 tijdens kantooruren ter inzage bij de gemeente Oostzaan, Kerkbuurt 4
                  te Oostzaan.
               </text:p>
          <text:h text:outline-level="4" text:style-name="divisiekop2">Hoe kunnen belanghebbenden beroep indienen?
               </text:h>
          <text:section text:name="alineagroep.d4859e185" text:style-name="alineagroep">
            <text:p text:style-name="alineagroep">Van 16 september 2009 tot en met 27 oktober 2009 staat voor belanghebbenden beroep open bij de Afdeling bestuursrechtspraak
                     van de Raad van State.
                  </text:p>
            <text:p text:style-name="alineagroep">Het instellen van beroep tegen het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section>
          <text:section text:name="alineagroep.d4859e197"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stellen van beroep en/of het indienen van een verzoek om een voorlopige voorziening is griffierecht verschuldigd.</text:p>
          <text:h text:outline-level="4" text:style-name="divisiekop2">Meer informatie?
               </text:h>
          <text:p text:style-name="vrije-tekst">Voor nadere informatie met betrekking tot de besluiten kunt u zich wenden tot de heer A.E.J. Debie, Dienst Ruimtelijke Ontwikkeling
                  en Milieu, telefoon 075-684 77 77.
               </text:p>
        </text:section>
        <text:section text:name="tekst-sluiting.d4859e218" text:style-name="tekst-sluiting">
          <text:section text:name="ondertekening.d4859e220"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 Tracébesluit Capaciteits-uitbreiding Coentunnel</dc:title>
  </office:meta>
</office:document-meta>
</file>