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46</text:p>
      <text:p text:style-name="publicatie-titel.end">11 september 2009</text:p>
      <text:h text:outline-level="1" text:style-name="staatscourant_kop">Onteigeningsplan Kempisch Bedrijvenpark
         </text:h>
      <text:section text:name="algemeen.d1341e104" text:style-name="algemeen">
        <text:section text:name="vrije-tekst.d1341e106" text:style-name="vrije-tekst">
          <text:section text:name="alineagroep.d1341e108" text:style-name="alineagroep">
            <text:p text:style-name="alineagroep">De gemeenteraad van Bladel heeft in zijn vergadering van 16 juli 2009 vastgesteld het plan tot onteigening van gebouwde en
                     ongebouwde eigendommen, welke zijn gelegen in het bestemmingsplan KBP 2008.
                  </text:p>
            <text:p text:style-name="alineagroep.end">Het bestemmingsplan KBP 2008 is op 11 december 2008 door de gemeenteraad van Bladel vastgesteld.</text:p>
          </text:section>
          <text:p text:style-name="vrije-tekst">Het besluit tot onteigening en het onteigeningsplan liggen overeenkomstig artikel 84 van de Onteigeningswet van 14 september
                  tot en met 26 oktober 2009 (zes weken) ter inzage bij de Centrale Balie in het gemeentehuis te Bladel. U kunt daar terecht
                  op maandag van 09.00 tot 19.00 uur en van dinsdag tot en met vrijdag van 09.00 tot 12.00 uur. De stukken kunt u ook vinden
                  op de website www.bladel.nl (onder Projecten / Kempisch Bedrijvenpark / Procedures / Onteigeningsplan).
               </text:p>
          <text:p text:style-name="vrije-tekst">Het onteigeningsplan heeft betrekking op de nog niet door de gemeente Bladel verworven onroerende zaken, die nodig zijn voor
                  de realisering van het bestemmingsplan KBP 2008. Het gaat daarbij specifiek om de aanleg van een regionaal bedrijventerrein
                  en de aanleg van een provinciale weg, die mede dient ter ontsluiting hiervan. De gronden zijn nodig voor realisering van de
                  bestemmingen: ‘Bedrijventerrein’, ‘Groen-Bos-Natuur’, ‘Leiding-Water’ en ‘Verkeer’.
               </text:p>
          <text:p text:style-name="vrije-tekst">Met het bestemmingsplan KBP 2008 wordt een integrale gebiedsontwikkeling tot stand gebracht met de volgende onderdelen: een
                  regionaal bedrijventerrein, met een brede afscherming van groen- en bos-, natuur- en waterelementen, een beperkt aantal woonkavels
                  en een nieuwe aansluiting op de A67 in combinatie met een provinciale ontsluitingsweg (hoofdontsluiting).
               </text:p>
          <text:p text:style-name="vrije-tekst">De toepassing van het besluit van de gemeenteraad van Bladel tot onteigening van de in het bestemmingsplan KBP 2008 gelegen
                  eigendommen wordt opgeschort tot het moment dat genoemd bestemmingsplan onherroepelijk is geworden. Bedoeld onteigeningsbesluit
                  wordt ontbonden, indien en voorzover aan het hiervoor genoemde bestemmingsplan de goedkeuring tot in hoogste instantie wordt
                  onthouden.
               </text:p>
          <text:p text:style-name="vrije-tekst">Gedurende de termijn van terinzagelegging kunnen belanghebbenden die tijdig hun zienswijzen bij de gemeenteraad van Bladel
                  hebben ingediend, hun bedenkingen tegen het hiervoor genoemde raadsbesluit tot onteigening schriftelijk kenbaar maken. Deze
                  bedenkingen moeten worden gericht aan H.M. de Koningin door tussenkomst van de Minister van Volkshuisvesting, Ruimtelijke
                  Ordening en Milieubeheer, Postbus 20951, IPC 880, 2500 EZ ’s-Gravenhage.
               </text:p>
        </text:section>
        <text:section text:name="tekst-sluiting.d1341e134" text:style-name="tekst-sluiting">
          <text:section text:name="gegeven.d1341e136" text:style-name="gegeven">
            <text:p text:style-name="dagtekening">Bladel,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eigeningsplan Kempisch Bedrijvenpark</dc:title>
  </office:meta>
</office:document-meta>
</file>