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39</text:p>
      <text:p text:style-name="publicatie-titel.end">9 september 2009</text:p>
      <text:h text:outline-level="1" text:style-name="staatscourant_kop">Registratie aanduiding politieke groepering
         </text:h>
      <text:section text:name="algemeen.d4168e100" text:style-name="algemeen">
        <text:section text:name="vrije-tekst.d4168e102" text:style-name="vrije-tekst">
          <text:list text:style-name="list-style-1">
            <text:list-item text:start-value="1">
              <text:p text:style-name="list.start">Het centraal stembureau voor de verkiezing van de leden van de Tweede Kamer der Staten-Generaal heeft bij besluit van 7 september
                        2009 op grond van artikel G 1 van de Kieswet besloten in het door het centraal stembureau bijgehouden register ten behoeve
                        van de verkiezing van leden van de Tweede Kamer der Staten-Generaal de volgende aanduiding op verzoek van de desbetreffende
                        groepering in te schrijven:
                     </text:p>
              <text:p text:style-name="list.cont">199 Nederlandse Moslim Partij</text:p>
            </text:list-item>
            <text:list-item text:start-value="2">
              <text:p text:style-name="list.end">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oornoemd (adres: Postbus 20019, 2500 EA ’s-Gravenhage).
                     </text:p>
            </text:list-item>
          </text:list>
        </text:section>
        <text:section text:name="tekst-sluiting.d4168e127" text:style-name="tekst-sluiting">
          <text:section text:name="gegeven.d4168e129" text:style-name="gegeven">
            <text:p text:style-name="dagtekening">’s-Gravenhage, 7 september 2009</text:p>
          </text:section>
          <text:section text:name="ondertekening.d4168e135" text:style-name="ondertekening">
            <text:p text:style-name="ondertekening">Voorzitter van het centraal stembureau voor de verkiezing van de leden van de Tweede Kamer der Staten-Generaal,</text:p>
            <text:p text:style-name="ondertekening.end">H.R.B.M. Kummel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istratie aanduiding politieke groepering</dc:title>
  </office:meta>
</office:document-meta>
</file>