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37</text:p>
      <text:p text:style-name="publicatie-titel.end">11 september 2009</text:p>
      <text:h text:outline-level="1" text:style-name="staatscourant_kop">Beschikking van de Minister van Verkeer en Waterstaat, houdende ontheffing van het verbod voorwerpen of stoffen te verwijderen
            tijdens de vlucht
         </text:h>
      <text:section text:name="regeling.d3586e125" text:style-name="regeling">
        <text:section text:name="aanhef.d3586e127" text:style-name="aanhef">
          <text:section text:name="context.d3586e129" text:style-name="context">
            <text:p text:style-name="context_al">7 september 2009</text:p>
            <text:p text:style-name="context_al.end">Nr. IVW TBE 13 - 2009 -106 – Stichting Pathfinder Parachute Group Holland</text:p>
          </text:section>
          <text:p text:style-name="wie">De Minister van Verkeer en Waterstaat,</text:p>
          <text:p text:style-name="considerans.al">Handelende in overeenstemming met de Staatssecretaris van Defensie;</text:p>
          <text:p text:style-name="considerans.al">Gezien het verzoek om ontheffing d.d. 16 juli 2009, ontvangen op 27 juli 2009 van de Stichting Pathfinder Parachute Group
                  Holland;
               </text:p>
          <text:p text:style-name="considerans.al">Overwegende dat het doel van de vlucht is het uitvoeren van parachutesprongen ter nagedachtenis aan Operatie Market Garden;</text:p>
          <text:p text:style-name="considerans.al">dat in september 1944 de 82<text:span text:style-name="superscript">e</text:span> Airborne parachutisteneenheid van het Amerikaanse leger heeft deelgenomen aan de operatie Market Garden;
               </text:p>
          <text:p text:style-name="considerans.al">dat een van de gebieden waar deze eenheid heeft gesprongen, Eerde is;</text:p>
          <text:p text:style-name="considerans.al">dat op zondag 20 september 2009 de Stichting Pathfinder Parachute Group Holland parachutesprongen zal gaan uitvoeren ter herdenking
                  van deze Amerikaanse parachutisten;
               </text:p>
          <text:p text:style-name="considerans.al">dat behalve het laten afspringen van parachutisten er in 1944 ook bevoorradingsvluchten zijn uitgevoerd;</text:p>
          <text:p text:style-name="considerans.al">dat om deze vluchten te herdenken de Stichting naast het afspringen van parachutisten tevens materiaal wil afwerpen boven
                  de dropzone;
               </text:p>
          <text:p text:style-name="considerans.al">Gelet op artikel 13, vierde lid, van het Luchtverkeersreglement;</text:p>
          <text:p text:style-name="afkondiging">Besluit:</text:p>
        </text:section>
        <text:section text:name="regeling-tekst.d3586e177" text:style-name="regeling-tekst">
          <text:section text:name="artikel.d3586e179" text:style-name="artikel">
            <text:h text:outline-level="3" text:style-name="artikel_kop">Artikel 1
                  </text:h>
            <text:p text:style-name="artikel">Deze beschikking is van toepassing op het vliegtuig van het type Dakota C-47, met als registratie N473DC, in gebruik bij de
                     Stichting Pathfinder Parachute Group Holland waarmee de vlucht wordt uitgevoerd boven Eerde, ten behoeve van de 65<text:span text:style-name="superscript">e</text:span> herdenking van Operatie Market Garden.
                  </text:p>
          </text:section>
          <text:section text:name="artikel.d3586e192" text:style-name="artikel">
            <text:h text:outline-level="3" text:style-name="artikel_kop">Artikel 2
                  </text:h>
            <text:list text:style-name="list-style-1">
              <text:list-item text:start-value="1">
                <text:p text:style-name="list.start"> Aan de gezagvoerder van het in artikel 1 genoemde vliegtuig wordt ontheffing verleend van het verbod, genoemd in artikel 13,
                           eerste lid, van het Luchtverkeersreglement om op 20 september 2009, tussen 12:00 uur LT en 14:00 uur LT, tijdens een VFR-vlucht,
                           een tweetal tassen aan een parachute, met een maximaal gewicht van 50 kilogram per tas, uit het luchtvaartuig te verwijderen.
                           Aan deze ontheffing zijn de volgende voorschriften en beperkingen verbonden:
                        </text:p>
                <text:list>
                  <text:list-item text:start-value="1">
                    <text:p text:style-name="list.start">het vliegzicht is minstens 5 km;
                              </text:p>
                  </text:list-item>
                  <text:list-item text:start-value="2">
                    <text:p text:style-name="list.cont">het verwijderen van de tassen vindt alleen plaats boven de dropzone te Eerde N51°36’34’ en E005°29’59’; de tassen zullen worden
                                 afgeworpen door een ervaren jumpmaster zodat er geen mogelijkheid bestaat dat de tassen het publiek bereiken;
                              </text:p>
                  </text:list-item>
                  <text:list-item text:start-value="3">
                    <text:p text:style-name="list.cont">publiek wordt niet toegestaan op de dropzone/het weiland en zal op de openbare weg moeten blijven staan;
                              </text:p>
                  </text:list-item>
                  <text:list-item text:start-value="4">
                    <text:p text:style-name="list.cont">het verwijderen van voorwerpen of stoffen tijdens de vlucht moet dusdanig geschieden dat personen daardoor niet worden gehinderd
                                 of gevaar lopen en zaken op de grond niet worden beschadigd, behalve als deze deel uitmaken van de vlucht; hiervoor zal op
                                 de dropzone een aan gele zichtbaarheidsvesten herkenbare grondploeg aanwezig zijn die ervoor zorgt dat de veiligheid van het
                                 publiek gewaarborgd is; grond-lucht-communicatie zal primair per radio gebeuren op de algemene parafrequentie 122.80, zoals
                                 in gebruik bij de paraclubs in Nederland; secundair zal een grondmarkering op de dropzone zijn aangebracht waarmee de boodschappen:
                                 ‘doorgaan’, ‘standby’ en ‘cancel’ kunnen worden overgebracht naar het vliegtuig;
                              </text:p>
                  </text:list-item>
                  <text:list-item text:start-value="5">
                    <text:p text:style-name="list.cont">de af te werpen tassen zullen maximaal een gewicht van 50 kilogram per tas hebben; de parachute waaronder de tas is bevestigd,
                                 is een ronde bol parachute met een diameter van 26 voet; de minimum vlieghoogte bij het afwerpen van de tassen is 500 voet
                                 boven de grond;
                              </text:p>
                  </text:list-item>
                  <text:list-item text:start-value="6">
                    <text:p text:style-name="list.cont">de minimale weersomstandigheden waaronder de tassen zullen worden gedropt, zijn dezelfde als die waaronder de parachutisten
                                 gaan afspringen; deze weersomstandigheden zijn een maximale grondwindsnelheid van 12 knopen, een horizontaal zicht van ten
                                 minste 1000 meter en een wolkenbasis op een hoogte van ten minste 1500 voet; als deze minimale weersomstandigheden niet aanwezig
                                 zijn, zal de dropping van de tassen geen doorgang vinden;
                              </text:p>
                  </text:list-item>
                  <text:list-item text:start-value="7">
                    <text:p text:style-name="list.cont">ten minste 5 werkdagen van tevoren worden de vluchtgegevens, de te vliegen route en andere relevante informatie aangeleverd
                                 bij de operationele helpdesk;
                              </text:p>
                  </text:list-item>
                  <text:list-item text:start-value="8">
                    <text:p text:style-name="list.cont">het verwijderen van de tassen zal bekend worden gemaakt per NOTAM; voor het verwijderen van de tas wordt door de Stichting
                                 Pathfinder Parachute Group Holland zelf de NOTAM aangevraagd;
                              </text:p>
                  </text:list-item>
                  <text:list-item text:start-value="9">
                    <text:p text:style-name="list.cont">voorafgaand aan de vlucht is er op initiatief van de aanvrager/opdrachtgever in de plaatselijke media aandacht besteed aan
                                 de uit te voeren vlucht;
                              </text:p>
                  </text:list-item>
                  <text:list-item text:start-value="10">
                    <text:p text:style-name="list.cont">het niet of niet volledig nakomen van de bovenstaande voorschriften en beperkingen kan aanleiding zijn deze ontheffing in
                                 te trekken.
                              </text:p>
                  </text:list-item>
                </text:list>
              </text:list-item>
              <text:list-item text:start-value="2">
                <text:p text:style-name="list.end"> De ‘dropping’ bij Eerde wordt alleen uitgevoerd wanneer deze ten minste één keer met succes is geoefend boven een luchtvaartterrein
                           en de havenmeester van dat terrein daarvoor toestemming heeft gegeven. De ontheffing in het eerste lid geldt ook voor deze
                           oefening, mits men zich houdt aan de met de havenmeester gemaakte afspraken ter voorkoming van hinder en risico’s voor derden
                           (zowel andere luchtvarenden als mensen en dieren op de grond).
                        </text:p>
              </text:list-item>
            </text:list>
          </text:section>
          <text:section text:name="artikel.d3586e302" text:style-name="artikel">
            <text:h text:outline-level="3" text:style-name="artikel_kop">Artikel 3
                  </text:h>
            <text:p text:style-name="artikel">De aanvrager draagt er zorg voor dat de gezagvoerder bekend is met de inhoud van deze beschikking.</text:p>
          </text:section>
          <text:section text:name="artikel.d3586e312" text:style-name="artikel">
            <text:h text:outline-level="3" text:style-name="artikel_kop">Artikel 4
                  </text:h>
            <text:p text:style-name="artikel">Deze beschikking treedt in werking met ingang van 20 september 2009 en vervalt met ingang van 21 september 2009, of zoveel
                     eerder indien daartoe aanleiding bestaat.
                  </text:p>
          </text:section>
        </text:section>
        <text:section text:name="regeling-sluiting.d3586e323" text:style-name="regeling-sluiting">
          <text:section text:name="ondertekening.d3586e325" text:style-name="ondertekening">
            <text:p text:style-name="ondertekening">De Minister van Verkeer en Waterstaat,</text:p>
            <text:p text:style-name="ondertekening">namens deze:</text:p>
            <text:p text:style-name="ondertekening">de Unitmanager Unit Kennis, Advies En Berichtgeving, Toelating/Continuering Luchtruim,</text:p>
            <text:p text:style-name="ondertekening.end">R.J. Putters. </text:p>
          </text:section>
        </text:section>
        <text:section text:name="bezwaarschrift.d3586e341" text:style-name="bezwaarschrift">
          <text:p text:style-name="bezwaarschrift">
                  <text:span text:style-name="Strong_Emphasis">Bezwaarmogelijkheid</text:span>
                  
               </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section text:name="alineagroep.d3586e394" text:style-name="alineagroep">
            <text:p text:style-name="alineagroep">Inspectie Verkeer en Waterstaat</text:p>
            <text:p text:style-name="alineagroep">Toezicht Beheereenheid</text:p>
            <text:p text:style-name="alineagroep">unit Juridische Zaken</text:p>
            <text:p text:style-name="alineagroep">Postbus 90653</text:p>
            <text:p text:style-name="alineagroep.end">2509 LR DEN HAA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Verkeer en Waterstaat, houdende ontheffing van het verbod voorwerpen of stoffen te verwijderen
         tijdens de vlucht
      </dc:title>
  </office:meta>
</office:document-meta>
</file>