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353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3532</text:p>
      <text:p text:style-name="publicatie-titel.end">16 september 2009</text:p>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13532-001.png" xlink:show="embed" xlink:type="simple"/>
            </draw:frame> Voorbereidingsbesluit Kloosterstraat 8 t/m 14 te Bavel
         </text:h>
      <text:section text:name="algemeen.d377e105" text:style-name="algemeen">
        <text:section text:name="vrije-tekst.d377e107" text:style-name="vrije-tekst">
          <text:p text:style-name="vrije-tekst">Burgemeester en wethouders maken ter voldoening aan het bepaalde in artikel 3.7 van de Wet ruimtelijke ordening bekend, dat
                  de gemeenteraad in zijn vergadering van 16 juli 2009 heeft besloten te verklaren dat een bestemmingsplan wordt voorbereid
                  voor:
               </text:p>
          <text:list text:style-name="list-style-1">
            <text:list-item text:start-value="1">
              <text:p text:style-name="list.single">een gebied dat is gelegen aan de Kloosterstraat 8 t/m 14 te Bavel, zoals nader aangegeven op de bij dit besluit behorende
                        tekening met nr. 247016.
                     </text:p>
            </text:list-item>
          </text:list>
          <text:section text:name="alineagroep.d377e123" text:style-name="alineagroep">
            <text:p text:style-name="alineagroep">Het voorbereidingsbesluit en de tekening ligt vanaf 17 september 2009, de datum waarop het voorbereidingsbesluit in werking
                     treedt, gedurende zes weken voor een ieder ter inzage bij de Infobalie in het Stadskantoor, Claudius Prinsenlaan 10 te Breda.
                  </text:p>
            <text:p text:style-name="alineagroep.end">Het voorbereidingsbesluit ligt tevens ter inzage in de bibliotheek aan de Deken Dr. Dirckxweg 4 te Bavel.</text:p>
          </text:section>
          <text:p text:style-name="vrije-tekst">Wettelijk is bepaald dat tegen het voorbereidingsbesluit geen bezwaar en beroep kan worden ingesteld.</text:p>
        </text:section>
        <text:section text:name="tekst-sluiting.d377e136" text:style-name="tekst-sluiting">
          <text:section text:name="gegeven.d377e138" text:style-name="gegeven">
            <text:p text:style-name="dagtekening">Breda, 16 september 2009</text:p>
          </text:section>
          <text:section text:name="ondertekening.d377e144" text:style-name="ondertekening">
            <text:p text:style-name="ondertekening">P.A.C.M. van der Velden, </text:p>
            <text:p text:style-name="ondertekening.end">burgemeester.</text:p>
          </text:section>
          <text:section text:name="ondertekening.d377e153" text:style-name="ondertekening">
            <text:p text:style-name="ondertekening">N. van Mourik,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Kloosterstraat 8 t/m 14 te Bavel</dc:title>
  </office:meta>
</office:document-meta>
</file>