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30</text:p>
      <text:p text:style-name="publicatie-titel.end">8 september 2009</text:p>
      <text:h text:outline-level="1" text:style-name="staatscourant_kop">Regeling van de Minister van Economische Zaken van 3 september 2009, nr. WJZ / 9131355, tot wijziging van de Regeling openstelling
            en subsidieplafonds EZ 2009 (tweede tranche pilot private innovatievouchers)
         </text:h>
      <text:section text:name="regeling.d3676e138" text:style-name="regeling">
        <text:section text:name="aanhef.d3676e140" text:style-name="aanhef">
          <text:p text:style-name="wie">De Minister van Economische Zaken,</text:p>
          <text:p text:style-name="considerans.al">Gelet op artikel 16 van het Kaderbesluit EZ-subsidies;</text:p>
          <text:p text:style-name="afkondiging">Besluit:</text:p>
        </text:section>
        <text:section text:name="regeling-tekst.d3676e152" text:style-name="regeling-tekst">
          <text:h text:outline-level="3" text:style-name="wijzig-artikel_kop">ARTIKEL I
               </text:h>
          <text:p text:style-name="wat">In de tabel in artikel 1 van de Regeling openstelling en subsidieplafonds EZ 2009 komen punten 2.8 en 2.9 te luiden:</text:p>
          <text:section text:name="wijziging.d3676e161" text:style-name="wijziging">
            <text:section text:name="artikeltekst.d3676e16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2.8</text:p>
                  </table:table-cell>
                  <table:table-cell office:value-type="string">
                    <text:p text:style-name="Table_20_Contents">Subsidieregeling innoveren (pilot private innovatievouchers) </text:p>
                  </table:table-cell>
                  <table:table-cell office:value-type="string">
                    <text:p text:style-name="Table_20_Contents">5a.2</text:p>
                  </table:table-cell>
                  <table:table-cell office:value-type="string">
                    <text:p text:style-name="Table_20_Contents">Aantal beschikbare grote innovatievouchers</text:p>
                  </table:table-cell>
                  <table:table-cell office:value-type="string">
                    <text:p text:style-name="Table_20_Contents">11-05 t/m 01-07</text:p>
                    <text:p text:style-name="Table_20_Contents">10-09 t/m 31-12</text:p>
                  </table:table-cell>
                  <table:table-cell office:value-type="string">
                    <text:p text:style-name="Table_20_Contents">250 stuks</text:p>
                    <text:p text:style-name="Table_20_Contents">250 stuks</text:p>
                  </table:table-cell>
                </table:table-row>
                <table:table-row>
                  <table:table-cell office:value-type="string">
                    <text:p text:style-name="Table_20_Contents">2.9</text:p>
                  </table:table-cell>
                  <table:table-cell office:value-type="string">
                    <text:p text:style-name="Table_20_Contents">Subsidieregeling innoveren (pilot private innovatievouchers) </text:p>
                  </table:table-cell>
                  <table:table-cell office:value-type="string">
                    <text:p text:style-name="Table_20_Contents">5a.3</text:p>
                  </table:table-cell>
                  <table:table-cell office:value-type="string">
                    <text:p text:style-name="Table_20_Contents">Aantal beschikbare kleine innovatievouchers</text:p>
                  </table:table-cell>
                  <table:table-cell office:value-type="string">
                    <text:p text:style-name="Table_20_Contents">11-05 t/m 01-07</text:p>
                    <text:p text:style-name="Table_20_Contents">10-09 t/m 31-12</text:p>
                  </table:table-cell>
                  <table:table-cell office:value-type="string">
                    <text:p text:style-name="Table_20_Contents">250 stuks</text:p>
                    <text:p text:style-name="Table_20_Contents">250 stuks</text:p>
                  </table:table-cell>
                </table:table-row>
              </table:table>
              <text:p/>
            </text:section>
          </text:section>
          <text:section text:name="artikel.d3676e278"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3676e289" text:style-name="regeling-sluiting">
          <text:section text:name="slotformulering.d3676e291" text:style-name="slotformulering">
            <text:p text:style-name="slotformulering">Deze regeling zal met de toelichting in de Staatscourant worden geplaatst.</text:p>
          </text:section>
          <text:section text:name="gegeven.d3676e297" text:style-name="gegeven">
            <text:p text:style-name="dagtekening">Den Haag, 3 september 2009</text:p>
          </text:section>
          <text:section text:name="ondertekening.d3676e303" text:style-name="ondertekening">
            <text:p text:style-name="ondertekening">De Minister van Economische Zaken,</text:p>
            <text:p text:style-name="ondertekening.end">M.J.A. van der Hoeven. </text:p>
          </text:section>
        </text:section>
        <text:section text:name="nota-toelichting.d3676e313" text:style-name="nota-toelichting">
          <text:h text:outline-level="2" text:style-name="nota-toelichting_kop">TOELICHTING
               </text:h>
          <text:h text:outline-level="3" text:style-name="divisiekop1">Doel en aanleiding
               </text:h>
          <text:p text:style-name="nota-toelichting">Hoofdstuk 5a van de Subsidieregeling Innoveren maakt het mogelijk dat innovatievouchers kunnen worden ingewisseld bij private
                  kennisleveranciers. Met deze wijziging van de Regeling openstelling en subsidieplafonds EZ 2009 wordt een tweede aanvraagperiode
                  voor de vouchers in de pilot private innovatievouchers en het aantal beschikbare innovatievouchers bepaald.
               </text:p>
          <text:p text:style-name="nota-toelichting">De 500 beschikbare vouchers tijdens de eerste aanvraagperiode zijn uitgegeven. Met deze wijziging komt een tweede tranche
                  van 500 private innovatievouchers beschikbaar. Evenals bij de eerste aanvraagperiode bestaat deze tranche uit 250 kleine en
                  250 grote innovatievouchers.
               </text:p>
          <text:h text:outline-level="3" text:style-name="divisiekop1">Administratieve lasten
               </text:h>
          <text:section text:name="alineagroep.d3676e334" text:style-name="alineagroep">
            <text:p text:style-name="alineagroep">Bij de publicatie van de eerste tranche van de pilot private innovatievouchers (Stcrt. 2009, 84) zijn de volledige administratieve lasten van de pilot (€ 38.925) reeds meegenomen. Deze regeling veroorzaakt dan ook geen
                     nieuwe administratieve lasten.
                  </text:p>
            <text:p text:style-name="alineagroep">De innovatievoucher is een laagdrempelig instrument met een breed bereik. In 2009 komen met deze pilot 1000 innovatievoucher
                     ter beschikking. Deze worden in twee tranches van 500 beschikbaar gesteld. Deze tranches bestaan uit 250 kleine en 250 grote
                     innovatievouchers. De administratieve lasten voor de aanvraag van de vouchers bedragen voor de MKB-er ongeveer een half uur
                     à € 45 per uur.
                  </text:p>
            <text:p text:style-name="alineagroep">Met de pilot komt dit voor 1000 vouchers uit op € 38.925. Dat is 1,04% van het totale verplichte subsidiebedrag ( € 3.750.000).
                     Voor deze tweede tranche van 500 innovatievouchers komt dit uit op € 19.463. Dat is 1,04% van het totale verplichte subsidiebedrag
                     (€ 1.875.000).
                  </text:p>
            <text:p text:style-name="alineagroep.end">De administratieve lasten voor de vouchers op grond van hoofdstuk 5 van de Subsidieregeling innoveren liggen op 0,43% van
                     het totale beschikbare subsidiebedrag. De administratieve lasten in deze pilot zijn hoger, omdat de aanvraag nog niet volledig
                     elektronisch zal kunnen plaatsvinden.
                  </text:p>
          </text:section>
          <text:section text:name="ondertekening.d3676e35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700*"/>
    </style:style>
    <style:style style:family="table-column" style:name="table.1.col3">
      <style:table-column-properties style:rel-column-width="600*"/>
    </style:style>
    <style:style style:family="table-column" style:name="table.1.col4">
      <style:table-column-properties style:rel-column-width="3100*"/>
    </style:style>
    <style:style style:family="table-column" style:name="table.1.col5">
      <style:table-column-properties style:rel-column-width="1900*"/>
    </style:style>
    <style:style style:family="table-column" style:name="table.1.col6">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weede tranche pilot private innovatievouchers)</dc:title>
  </office:meta>
</office:document-meta>
</file>