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16</text:p>
      <text:p text:style-name="publicatie-titel.end">10 september 2009</text:p>
      <text:h text:outline-level="1" text:style-name="staatscourant_kop">Bekendmaking aanwijzingsbesluiten Natura 2000 voor de gebieden Witterveld, Engbertsdijksvenen, Arkemheen, Deurnsche Peel &amp;
            Mariapeel en Groote Peel
         </text:h>
      <text:section text:name="algemeen.d5317e140" text:style-name="algemeen">
        <text:section text:name="vrije-tekst.d5317e142" text:style-name="vrije-tekst">
          <text:p text:style-name="vrije-tekst">De Minister van Landbouw, Natuur en Voedselkwaliteit (LNV) heeft voor de volgende vijf gebieden de besluiten voor aanwijzing
                  als Natura 2000-gebied vastgesteld:
               </text:p>
          <text:list text:style-name="list-style-1">
            <text:list-item>
              <text:p text:style-name="list.start">
                        <text:span text:style-name="Strong_Emphasis">Witterveld (24)</text:span>
                        
                     </text:p>
            </text:list-item>
            <text:list-item>
              <text:p text:style-name="list.cont">
                        <text:span text:style-name="Strong_Emphasis">Engbertsdijksvenen (40)</text:span>
                        
                     </text:p>
            </text:list-item>
            <text:list-item>
              <text:p text:style-name="list.cont">
                        <text:span text:style-name="Strong_Emphasis">Arkemheen (56)</text:span>
                        
                     </text:p>
            </text:list-item>
            <text:list-item>
              <text:p text:style-name="list.cont">
                        <text:span text:style-name="Strong_Emphasis">Deurnsche Peel &amp; Mariapeel (139)</text:span>
                        
                     </text:p>
            </text:list-item>
            <text:list-item>
              <text:p text:style-name="list.end">
                        <text:span text:style-name="Strong_Emphasis">Groote Peel (140)</text:span>
                        
                     </text:p>
            </text:list-item>
          </text:list>
          <text:section text:name="alineagroep.d5317e205" text:style-name="alineagroep">
            <text:p text:style-name="alineagroep">Deze besluiten zijn genomen op grond van artikel 10a van de Natuurbeschermingswet 1998. Deze wet vormt de Nederlandse uitwerking
                     van de Vogel- en Habitatrichtlijn. Aan deze besluiten is in 2007 de uniforme openbare voorbereidingsprocedure voorafgegaan.
                     Tijdens deze procedure hebben de ontwerpbesluiten ter inzage gelegen en heeft iedereen de mogelijkheid gehad om een zienswijze
                     in te dienen.
                  </text:p>
            <text:p text:style-name="alineagroep.end">Voor de genoemde gebieden zijn 447 inspraakreacties binnengekomen. De besluiten die nu zijn vastgesteld, zijn gebaseerd op
                     de ontwerpbesluiten, de zienswijzen die daarop zijn binnengekomen en de beschouwingen van de provincies op deze zienswijzen.
                     Aan de percelen in Natura 2000-gebieden is een kadastrale Natura 2000-kwalificatie toegekend. Er zijn inmiddels tien besluiten
                     definitief vastgesteld. De definitieve aanwijzingsbesluiten voor de overige Natura 2000-gebieden worden op een later moment
                     vastgesteld. Op deze gebieden is nu (nog) geen beroep mogelijk.
                  </text:p>
          </text:section>
          <text:h text:outline-level="3" text:style-name="divisiekop1">De besluiten
               </text:h>
          <text:h text:outline-level="4" text:style-name="divisiekop2">Witterveld (24)
               </text:h>
          <text:p text:style-name="vrije-tekst">Dit gebied is als speciale beschermingszone in de zin van artikel 4, vierde lid, van Richtlijn 92/43/EEG (Habitatrichtlijn)
                  aangewezen. Witterveld is van belang vanwege het voorkomen van de volgende in bijlage I van de Habitatrichtlijn genoemde natuurlijke
                  habitattypen (prioritaire habitattypen zijn met een sterretje (*) aangeduid):
               </text:p>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H4010</text:span>
                              
                           </text:p>
              </table:table-cell>
              <table:table-cell office:value-type="string">
                <text:p text:style-name="Table_20_Contents">Noord-Atlantische vochtige heide met <text:span text:style-name="cur">Erica tetralix</text:span>
                              
                           </text:p>
              </table:table-cell>
            </table:table-row>
            <table:table-row>
              <table:table-cell office:value-type="string">
                <text:p text:style-name="Table_20_Contents">
                              <text:span text:style-name="Strong_Emphasis">H4030</text:span>
                              
                           </text:p>
              </table:table-cell>
              <table:table-cell office:value-type="string">
                <text:p text:style-name="Table_20_Contents">Droge Europese heide</text:p>
              </table:table-cell>
            </table:table-row>
            <table:table-row>
              <table:table-cell office:value-type="string">
                <text:p text:style-name="Table_20_Contents">
                              <text:span text:style-name="Strong_Emphasis">H7110</text:span>
                              
                           </text:p>
              </table:table-cell>
              <table:table-cell office:value-type="string">
                <text:p text:style-name="Table_20_Contents">*Actief hoogveen</text:p>
              </table:table-cell>
            </table:table-row>
            <table:table-row>
              <table:table-cell office:value-type="string">
                <text:p text:style-name="Table_20_Contents">
                              <text:span text:style-name="Strong_Emphasis">H7120</text:span>
                              
                           </text:p>
              </table:table-cell>
              <table:table-cell office:value-type="string">
                <text:p text:style-name="Table_20_Contents">Aangetast hoogveen waar natuurlijke regeneratie nog mogelijk is</text:p>
              </table:table-cell>
            </table:table-row>
            <table:table-row>
              <table:table-cell office:value-type="string">
                <text:p text:style-name="Table_20_Contents">
                              <text:span text:style-name="Strong_Emphasis">H91D0</text:span>
                              
                           </text:p>
              </table:table-cell>
              <table:table-cell office:value-type="string">
                <text:p text:style-name="Table_20_Contents">*Veenbossen</text:p>
              </table:table-cell>
            </table:table-row>
          </table:table>
          <text:p/>
          <text:section text:name="alineagroep.d5317e329" text:style-name="alineagroep">
            <text:p text:style-name="alineagroep">Ten opzichte van het ontwerpaanwijzingsbesluit is een aantal kleine grenswijzigingen toegepast.</text:p>
            <text:p text:style-name="alineagroep.end">Het gebied is hiermee aangewezen als Natura 2000-gebied onder de naam <text:span text:style-name="Strong_Emphasis">‘Witterveld’</text:span>.
                  </text:p>
          </text:section>
          <text:h text:outline-level="4" text:style-name="divisiekop2">Engbertsdijksvenen (40)
               </text:h>
          <text:p text:style-name="vrije-tekst">Dit gebied is als speciale beschermingszone in de zin van artikel 4, vierde lid, van Richtlijn 92/43/EEG (Habitatrichtlijn)
                  aangewezen. Engbertsdijksvenen is van belang vanwege het voorkomen van de volgende in bijlage I van de Habitat-richtlijn genoemde
                  natuurlijke habitattypen (prioritaire habitattypen zijn met een sterretje (*) aangeduid):
               </text:p>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H4030</text:span>
                              
                           </text:p>
              </table:table-cell>
              <table:table-cell office:value-type="string">
                <text:p text:style-name="Table_20_Contents">Droge Europese heide</text:p>
              </table:table-cell>
            </table:table-row>
            <table:table-row>
              <table:table-cell office:value-type="string">
                <text:p text:style-name="Table_20_Contents">
                              <text:span text:style-name="Strong_Emphasis">H7110</text:span>
                              
                           </text:p>
              </table:table-cell>
              <table:table-cell office:value-type="string">
                <text:p text:style-name="Table_20_Contents">*Actief hoogveen</text:p>
              </table:table-cell>
            </table:table-row>
            <table:table-row>
              <table:table-cell office:value-type="string">
                <text:p text:style-name="Table_20_Contents">
                              <text:span text:style-name="Strong_Emphasis">H7120</text:span>
                              
                           </text:p>
              </table:table-cell>
              <table:table-cell office:value-type="string">
                <text:p text:style-name="Table_20_Contents">Aangetast hoogveen waar natuurlijke regeneratie nog mogelijk is</text:p>
              </table:table-cell>
            </table:table-row>
          </table:table>
          <text:p/>
          <text:p text:style-name="vrije-tekst">Het besluit tot aanwijzing van het gebied Engbertsdijksvenen is als speciale beschermingszone in de zin van artikel 4 van
                  Richtlijn 79/409/EEG (Vogelrichtlijn) van 2 mei 1989 op een aantal onderdelen gewijzigd. Zo is het gebied nu voor de volgende
                  soort van bijlage I van de Vogelrichtlijn aangewezen:
               </text:p>
          <text:p text:style-name="table.fix"/>
          <table:table table:name="table.3" table:style-name="table.3">
            <table:table-column table:style-name="table.3.col1"/>
            <table:table-column table:style-name="table.3.col2"/>
            <table:table-row>
              <table:table-cell office:value-type="string">
                <text:p text:style-name="Table_20_Contents">
                              <text:span text:style-name="Strong_Emphasis">A127</text:span>
                              
                           </text:p>
              </table:table-cell>
              <table:table-cell office:value-type="string">
                <text:p text:style-name="Table_20_Contents">Kraanvogel </text:p>
              </table:table-cell>
            </table:table-row>
          </table:table>
          <text:p/>
          <text:p text:style-name="vrije-tekst">Verder is het gebied aangewezen voor de volgende in artikel 4.2 genoemde trekvogelsoorten:</text:p>
          <text:p text:style-name="table.fix"/>
          <table:table table:name="table.4" table:style-name="table.4">
            <table:table-column table:style-name="table.4.col1"/>
            <table:table-column table:style-name="table.4.col2"/>
            <table:table-row>
              <table:table-cell office:value-type="string">
                <text:p text:style-name="Table_20_Contents">
                              <text:span text:style-name="Strong_Emphasis">A008</text:span>
                              
                           </text:p>
              </table:table-cell>
              <table:table-cell office:value-type="string">
                <text:p text:style-name="Table_20_Contents">Geoorde fuut</text:p>
              </table:table-cell>
            </table:table-row>
            <table:table-row>
              <table:table-cell office:value-type="string">
                <text:p text:style-name="Table_20_Contents">
                              <text:span text:style-name="Strong_Emphasis">A039</text:span>
                              
                           </text:p>
              </table:table-cell>
              <table:table-cell office:value-type="string">
                <text:p text:style-name="Table_20_Contents">Toendrarietgans </text:p>
              </table:table-cell>
            </table:table-row>
          </table:table>
          <text:p/>
          <text:section text:name="alineagroep.d5317e493" text:style-name="alineagroep">
            <text:p text:style-name="alineagroep">Ten opzichte van het ontwerpaanwijzingsbesluit is een aantal kleine grenswijzigingen toegepast.</text:p>
            <text:p text:style-name="alineagroep.end">De beide speciale beschermingszones zijn hiermee aangewezen als Natura 2000-gebied onder de naam <text:span text:style-name="Strong_Emphasis">‘Engbertsdijksvenen’</text:span>.
                  </text:p>
          </text:section>
          <text:h text:outline-level="4" text:style-name="divisiekop2">Arkemheen (56)
               </text:h>
          <text:p text:style-name="vrije-tekst">Het besluit tot aanwijzing van het gebied Arkemheen als speciale beschermingszone in de zin van artikel 4 van Richtlijn 79/409/EEG
                  (Vogelrichtlijn) van 2 april 1979 is op een onderdeel gewijzigd. Zo is het gebied nu voor de volgende soorten van Bijlage
                  I van de Vogelrichtlijn aangewezen:
               </text:p>
          <text:p text:style-name="table.fix"/>
          <table:table table:name="table.5" table:style-name="table.5">
            <table:table-column table:style-name="table.5.col1"/>
            <table:table-column table:style-name="table.5.col2"/>
            <table:table-row>
              <table:table-cell office:value-type="string">
                <text:p text:style-name="Table_20_Contents">
                              <text:span text:style-name="Strong_Emphasis">A037</text:span>
                              
                           </text:p>
              </table:table-cell>
              <table:table-cell office:value-type="string">
                <text:p text:style-name="Table_20_Contents">Kleine zwaan </text:p>
              </table:table-cell>
            </table:table-row>
            <table:table-row>
              <table:table-cell office:value-type="string">
                <text:p text:style-name="Table_20_Contents">
                              <text:span text:style-name="Strong_Emphasis">A050</text:span>
                              
                           </text:p>
              </table:table-cell>
              <table:table-cell office:value-type="string">
                <text:p text:style-name="Table_20_Contents">Smient</text:p>
              </table:table-cell>
            </table:table-row>
          </table:table>
          <text:p/>
          <text:p text:style-name="vrije-tekst">Voor de volgende in bijlage II van de Habitatrichtlijn genoemde habitatsoort is een instandhoudingsdoelstelling geformuleerd
                  (prioritaire habitatsoorten zijn met een sterretje (*) aangeduid):
               </text:p>
          <text:p text:style-name="table.fix"/>
          <table:table table:name="table.6" table:style-name="table.6">
            <table:table-column table:style-name="table.6.col1"/>
            <table:table-column table:style-name="table.6.col2"/>
            <table:table-row>
              <table:table-cell office:value-type="string">
                <text:p text:style-name="Table_20_Contents">
                              <text:span text:style-name="Strong_Emphasis">H1134</text:span>
                              
                           </text:p>
              </table:table-cell>
              <table:table-cell office:value-type="string">
                <text:p text:style-name="Table_20_Contents">Bittervoorn</text:p>
              </table:table-cell>
            </table:table-row>
          </table:table>
          <text:p/>
          <text:section text:name="alineagroep.d5317e590" text:style-name="alineagroep">
            <text:p text:style-name="alineagroep">Ten opzichte van het ontwerpaanwijzingsbesluit is een aantal kleine grenswijzigingen toegepast.</text:p>
            <text:p text:style-name="alineagroep.end">Het gebied is hiermee aangewezen als Natura 2000-gebied onder de naam <text:span text:style-name="Strong_Emphasis">‘Arkemheen’</text:span>.
                  </text:p>
          </text:section>
          <text:h text:outline-level="4" text:style-name="divisiekop2">Deurnsche Peel &amp; Mariapeel (139)
               </text:h>
          <text:p text:style-name="vrije-tekst">Dit gebied is als speciale beschermingszone in de zin van artikel 4, vierde lid, van Richtlijn 92/43/EEG (Habitatrichtlijn)
                  aangewezen. Deurnsche Peel &amp; Mariapeel is van belang vanwege het voorkomen van de volgende in bijlage I van de Habitatrichtlijn
                  genoemde natuurlijke habitattypen (prioritaire habitattypen zijn met een sterretje (*) aangeduid):
               </text:p>
          <text:p text:style-name="table.fix"/>
          <table:table table:name="table.7" table:style-name="table.7">
            <table:table-column table:style-name="table.7.col1"/>
            <table:table-column table:style-name="table.7.col2"/>
            <table:table-row>
              <table:table-cell office:value-type="string">
                <text:p text:style-name="Table_20_Contents">
                              <text:span text:style-name="Strong_Emphasis">H4030</text:span>
                              
                           </text:p>
              </table:table-cell>
              <table:table-cell office:value-type="string">
                <text:p text:style-name="Table_20_Contents">Droge Europese heide</text:p>
              </table:table-cell>
            </table:table-row>
            <table:table-row>
              <table:table-cell office:value-type="string">
                <text:p text:style-name="Table_20_Contents">
                              <text:span text:style-name="Strong_Emphasis">H7110</text:span>
                              
                           </text:p>
              </table:table-cell>
              <table:table-cell office:value-type="string">
                <text:p text:style-name="Table_20_Contents">*Actief hoogveen</text:p>
              </table:table-cell>
            </table:table-row>
            <table:table-row>
              <table:table-cell office:value-type="string">
                <text:p text:style-name="Table_20_Contents">
                              <text:span text:style-name="Strong_Emphasis">H7120</text:span>
                              
                           </text:p>
              </table:table-cell>
              <table:table-cell office:value-type="string">
                <text:p text:style-name="Table_20_Contents">Aangetast hoogveen waar natuurlijke regeneratie nog mogelijk is</text:p>
              </table:table-cell>
            </table:table-row>
          </table:table>
          <text:p/>
          <text:p text:style-name="vrije-tekst">De besluiten tot aanwijzing van de gebieden Deurnese Peelgebieden en Mariapeel  als speciale beschermingszones in de zin van
                  artikel 4 van Richtlijn 79/409/EEG (Vogelrichtlijn) van respectievelijk 12 mei 1992 en 29 oktober 1986 is op een aantal onderdelen
                  gewijzigd. Zo zijn beide gebieden nu voor de volgende soorten van bijlage I van de Vogelrichtlijn aangewezen:
               </text:p>
          <text:p text:style-name="table.fix"/>
          <table:table table:name="table.8" table:style-name="table.8">
            <table:table-column table:style-name="table.8.col1"/>
            <table:table-column table:style-name="table.8.col2"/>
            <table:table-row>
              <table:table-cell office:value-type="string">
                <text:p text:style-name="Table_20_Contents">
                              <text:span text:style-name="Strong_Emphasis">A127</text:span>
                              
                           </text:p>
              </table:table-cell>
              <table:table-cell office:value-type="string">
                <text:p text:style-name="Table_20_Contents">Kraanvogel </text:p>
              </table:table-cell>
            </table:table-row>
            <table:table-row>
              <table:table-cell office:value-type="string">
                <text:p text:style-name="Table_20_Contents">
                              <text:span text:style-name="Strong_Emphasis">A224</text:span>
                              
                           </text:p>
              </table:table-cell>
              <table:table-cell office:value-type="string">
                <text:p text:style-name="Table_20_Contents">Nachtzwaluw</text:p>
              </table:table-cell>
            </table:table-row>
            <table:table-row>
              <table:table-cell office:value-type="string">
                <text:p text:style-name="Table_20_Contents">
                              <text:span text:style-name="Strong_Emphasis">A272</text:span>
                              
                           </text:p>
              </table:table-cell>
              <table:table-cell office:value-type="string">
                <text:p text:style-name="Table_20_Contents">Blauwborst</text:p>
              </table:table-cell>
            </table:table-row>
          </table:table>
          <text:p/>
          <text:p text:style-name="vrije-tekst">Verder zijn beide gebieden aangewezen voor de volgende in artikel 4.2 genoemde trekvogelsoorten:</text:p>
          <text:p text:style-name="table.fix"/>
          <table:table table:name="table.9" table:style-name="table.9">
            <table:table-column table:style-name="table.9.col1"/>
            <table:table-column table:style-name="table.9.col2"/>
            <table:table-row>
              <table:table-cell office:value-type="string">
                <text:p text:style-name="Table_20_Contents">
                              <text:span text:style-name="Strong_Emphasis">A004</text:span>
                              
                           </text:p>
              </table:table-cell>
              <table:table-cell office:value-type="string">
                <text:p text:style-name="Table_20_Contents">Dodaars</text:p>
              </table:table-cell>
            </table:table-row>
            <table:table-row>
              <table:table-cell office:value-type="string">
                <text:p text:style-name="Table_20_Contents">
                              <text:span text:style-name="Strong_Emphasis">A039</text:span>
                              
                           </text:p>
              </table:table-cell>
              <table:table-cell office:value-type="string">
                <text:p text:style-name="Table_20_Contents">Toendrarietgans</text:p>
              </table:table-cell>
            </table:table-row>
            <table:table-row>
              <table:table-cell office:value-type="string">
                <text:p text:style-name="Table_20_Contents">
                              <text:span text:style-name="Strong_Emphasis">A041</text:span>
                              
                           </text:p>
              </table:table-cell>
              <table:table-cell office:value-type="string">
                <text:p text:style-name="Table_20_Contents">Kolgans</text:p>
              </table:table-cell>
            </table:table-row>
            <table:table-row>
              <table:table-cell office:value-type="string">
                <text:p text:style-name="Table_20_Contents">
                              <text:span text:style-name="Strong_Emphasis">A276</text:span>
                              
                           </text:p>
              </table:table-cell>
              <table:table-cell office:value-type="string">
                <text:p text:style-name="Table_20_Contents">Roodborsttapuit</text:p>
              </table:table-cell>
            </table:table-row>
          </table:table>
          <text:p/>
          <text:section text:name="alineagroep.d5317e829" text:style-name="alineagroep">
            <text:p text:style-name="alineagroep">Ten opzichte van het ontwerpaanwijzingsbesluit is een aantal kleine grenswijzigingen toegepast.</text:p>
            <text:p text:style-name="alineagroep.end">De drie speciale beschermingszones zijn hiermee aangewezen als Natura 2000-gebied onder de naam <text:span text:style-name="Strong_Emphasis">‘Deurnsche Peel &amp; Mariapeel’</text:span>.
                  </text:p>
          </text:section>
          <text:h text:outline-level="4" text:style-name="divisiekop2">Groote Peel (140)
               </text:h>
          <text:p text:style-name="vrije-tekst">Dit gebied is als speciale beschermingszone in de zin van artikel 4, vierde lid, van Richtlijn 92/43/EEG (Habitatrichtlijn)
                  aangewezen. Groote Peel is van belang vanwege het voorkomen van de volgende in bijlage I van de Habitatrichtlijn genoemde
                  natuurlijke habitattypen (prioritaire habitattypen zijn met een sterretje (*) aangeduid):
               </text:p>
          <text:p text:style-name="table.fix"/>
          <table:table table:name="table.10" table:style-name="table.10">
            <table:table-column table:style-name="table.10.col1"/>
            <table:table-column table:style-name="table.10.col2"/>
            <table:table-row>
              <table:table-cell office:value-type="string">
                <text:p text:style-name="Table_20_Contents">
                              <text:span text:style-name="Strong_Emphasis">H4030</text:span>
                              
                           </text:p>
              </table:table-cell>
              <table:table-cell office:value-type="string">
                <text:p text:style-name="Table_20_Contents">Droge Europese heide</text:p>
              </table:table-cell>
            </table:table-row>
            <table:table-row>
              <table:table-cell office:value-type="string">
                <text:p text:style-name="Table_20_Contents">
                              <text:span text:style-name="Strong_Emphasis">H7120</text:span>
                              
                           </text:p>
              </table:table-cell>
              <table:table-cell office:value-type="string">
                <text:p text:style-name="Table_20_Contents">Aangetast hoogveen waar natuurlijke regeneratie nog mogelijk is</text:p>
              </table:table-cell>
            </table:table-row>
          </table:table>
          <text:p/>
          <text:p text:style-name="vrije-tekst">Het besluit tot aanwijzing van het gebied Groote Peel als speciale beschermingszone in de zin van artikel 4 van Richtlijn
                  79/409/EEG (Vogelrichtlijn) van 29 oktober 1986 is op een aantal onderdelen gewijzigd. Zo is het gebied nu voor de volgende
                  soorten van bijlage I van de Vogelrichtlijn aangewezen:
               </text:p>
          <text:p text:style-name="table.fix"/>
          <table:table table:name="table.11" table:style-name="table.11">
            <table:table-column table:style-name="table.11.col1"/>
            <table:table-column table:style-name="table.11.col2"/>
            <table:table-row>
              <table:table-cell office:value-type="string">
                <text:p text:style-name="Table_20_Contents">
                              <text:span text:style-name="Strong_Emphasis">A119</text:span>
                              
                           </text:p>
              </table:table-cell>
              <table:table-cell office:value-type="string">
                <text:p text:style-name="Table_20_Contents">Porseleinhoen</text:p>
              </table:table-cell>
            </table:table-row>
            <table:table-row>
              <table:table-cell office:value-type="string">
                <text:p text:style-name="Table_20_Contents">
                              <text:span text:style-name="Strong_Emphasis">A127</text:span>
                              
                           </text:p>
              </table:table-cell>
              <table:table-cell office:value-type="string">
                <text:p text:style-name="Table_20_Contents">Kraanvogel</text:p>
              </table:table-cell>
            </table:table-row>
            <table:table-row>
              <table:table-cell office:value-type="string">
                <text:p text:style-name="Table_20_Contents">
                              <text:span text:style-name="Strong_Emphasis">A272</text:span>
                              
                           </text:p>
              </table:table-cell>
              <table:table-cell office:value-type="string">
                <text:p text:style-name="Table_20_Contents">Blauwborst</text:p>
              </table:table-cell>
            </table:table-row>
          </table:table>
          <text:p/>
          <text:p text:style-name="vrije-tekst">Verder is het gebied aangewezen voor de volgende in artikel 4.2 genoemde trekvogelsoorten:</text:p>
          <text:p text:style-name="table.fix"/>
          <table:table table:name="table.12" table:style-name="table.12">
            <table:table-column table:style-name="table.12.col1"/>
            <table:table-column table:style-name="table.12.col2"/>
            <table:table-row>
              <table:table-cell office:value-type="string">
                <text:p text:style-name="Table_20_Contents">
                              <text:span text:style-name="Strong_Emphasis">A004</text:span>
                              
                           </text:p>
              </table:table-cell>
              <table:table-cell office:value-type="string">
                <text:p text:style-name="Table_20_Contents">Dodaars</text:p>
              </table:table-cell>
            </table:table-row>
            <table:table-row>
              <table:table-cell office:value-type="string">
                <text:p text:style-name="Table_20_Contents">
                              <text:span text:style-name="Strong_Emphasis">A008</text:span>
                              
                           </text:p>
              </table:table-cell>
              <table:table-cell office:value-type="string">
                <text:p text:style-name="Table_20_Contents">Geoorde fuut</text:p>
              </table:table-cell>
            </table:table-row>
            <table:table-row>
              <table:table-cell office:value-type="string">
                <text:p text:style-name="Table_20_Contents">
                              <text:span text:style-name="Strong_Emphasis">A039</text:span>
                              
                           </text:p>
              </table:table-cell>
              <table:table-cell office:value-type="string">
                <text:p text:style-name="Table_20_Contents">Taigarietgans</text:p>
              </table:table-cell>
            </table:table-row>
            <table:table-row>
              <table:table-cell office:value-type="string">
                <text:p text:style-name="Table_20_Contents">
                              <text:span text:style-name="Strong_Emphasis">A039</text:span>
                              
                           </text:p>
              </table:table-cell>
              <table:table-cell office:value-type="string">
                <text:p text:style-name="Table_20_Contents">Toendrarietgans</text:p>
              </table:table-cell>
            </table:table-row>
            <table:table-row>
              <table:table-cell office:value-type="string">
                <text:p text:style-name="Table_20_Contents">
                              <text:span text:style-name="Strong_Emphasis">A041</text:span>
                              
                           </text:p>
              </table:table-cell>
              <table:table-cell office:value-type="string">
                <text:p text:style-name="Table_20_Contents">Kolgans</text:p>
              </table:table-cell>
            </table:table-row>
            <table:table-row>
              <table:table-cell office:value-type="string">
                <text:p text:style-name="Table_20_Contents">
                              <text:span text:style-name="Strong_Emphasis">A276</text:span>
                              
                           </text:p>
              </table:table-cell>
              <table:table-cell office:value-type="string">
                <text:p text:style-name="Table_20_Contents">Roodborsttapuit</text:p>
              </table:table-cell>
            </table:table-row>
          </table:table>
          <text:p/>
          <text:section text:name="alineagroep.d5317e1084" text:style-name="alineagroep">
            <text:p text:style-name="alineagroep">Ten opzichte van het ontwerpaanwijzingsbesluit is een aantal kleine grenswijzigingen toegepast.</text:p>
            <text:p text:style-name="alineagroep.end">De beide speciale beschermingszones zijn hiermee aangewezen als Natura 2000-gebied onder de naam <text:span text:style-name="Strong_Emphasis">‘Groote Peel’</text:span>.
                  </text:p>
          </text:section>
          <text:section text:name="alineagroep.d5317e1096" text:style-name="alineagroep">
            <text:p text:style-name="alineagroep">In al deze besluiten zijn voor de habitattypen, habitatsoorten en vogelsoorten, waarvoor het betreffende gebied is aangewezen
                     instandhoudingsdoelstellingen geformuleerd.
                  </text:p>
            <text:p text:style-name="alineagroep.end">Deze instandhoudingsdoelstellingen vormen het uitgangspunt voor de nog vast te stellen beheerplannen en zijn de natuurwaarden
                     waaraan bij vergunningverlening wordt getoetst.
                  </text:p>
          </text:section>
          <text:h text:outline-level="3" text:style-name="divisiekop1">Hoe kunt u beroep instellen?
               </text:h>
          <text:p text:style-name="vrije-tekst">Belanghebbenden die hun zienswijze als bedoeld in artikel 3:15 van de Algemene wet bestuursrecht naar voren hebben gebracht
                  of redelijkerwijs niet verweten kan worden dit niet gedaan te hebben, kunnen gedurende zes weken beroep instellen. De beroepstermijn
                  vangt aan met ingang van de dag na de dag waarop de besluiten ter inzage zijn gelegd en loopt van 11 september 2009 tot en
                  met 22 oktober 2009. Om in beroep te gaan moet u een beroepschrift sturen naar:
               </text:p>
          <text:section text:name="alineagroep.d5317e1113" text:style-name="alineagroep">
            <text:p text:style-name="alineagroep">
                     <text:span text:style-name="Strong_Emphasis">Raad van State</text:span>
                     
                  </text:p>
            <text:p text:style-name="alineagroep">
                     <text:span text:style-name="Strong_Emphasis">Afdeling bestuursrechtspraak</text:span>
                     
                  </text:p>
            <text:p text:style-name="alineagroep">
                     <text:span text:style-name="Strong_Emphasis">Postbus 20019</text:span>
                     
                  </text:p>
            <text:p text:style-name="alineagroep.end">
                     <text:span text:style-name="Strong_Emphasis">2500 EA  Den Haag</text:span>
                     
                  </text:p>
          </text:section>
          <text:p text:style-name="vrije-tekst">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h text:outline-level="3" text:style-name="divisiekop1">Waar kunt u de aanwijzingsbesluiten inzien?
               </text:h>
          <text:section text:name="alineagroep.d5317e1187" text:style-name="alineagroep">
            <text:p text:style-name="alineagroep">De besluiten liggen ter inzage vanaf 10 september 2009.</text:p>
            <text:p text:style-name="alineagroep.end">U kunt de aanwijzingsbesluiten en verschillende achtergronddocumenten tijdens de reguliere openingstijden inzien op de volgende
                     locaties:
                  </text:p>
            <text:list text:style-name="list-style-3">
              <text:list-item>
                <text:p text:style-name="list.start">
                           <text:span text:style-name="Strong_Emphasis">Gemeentehuizen van de volgende gemeenten:</text:span> Assen, Asten, Bunschoten, Deurne, Gemert-Bakel, Hardenberg, Helden, Horst aan de Maas, Meijel, Midden-Drenthe, Nederweert,
                           Nijkerk, Putten, Tubbergen, Twenterand, Sevenum en Venray.
                        </text:p>
              </text:list-item>
              <text:list-item>
                <text:p text:style-name="list.cont">
                           <text:span text:style-name="Strong_Emphasis">Vestigingen van de Directie Regionale Zaken van het ministerie van LNV:</text:span> Noord te Groningen, Oost te Deventer, Zuid te Eindhoven en West te Utrecht.
                        </text:p>
              </text:list-item>
              <text:list-item>
                <text:p text:style-name="list.cont">
                           <text:span text:style-name="Strong_Emphasis">Waterschappen:</text:span> Waterschap Aa en Maas (’s-Hertogenbosch), Waterschap Peel en Maasvallei (Venlo), Waterschap Reest en Wieden (Meppel), Waterschap
                           Regge en Dinkel (Almelo), Waterschap Vallei en Eem (Leusden).
                        </text:p>
              </text:list-item>
              <text:list-item>
                <text:p text:style-name="list.end">
                           <text:span text:style-name="Strong_Emphasis">Provinciehuizen van de provincies:</text:span> Drenthe (Assen), Gelderland (Arnhem), Limburg (Maastricht), Overijssel (Zwolle) en Noord-Brabant (’s-Hertogenbosch).
                        </text:p>
              </text:list-item>
            </text:list>
          </text:section>
          <text:h text:outline-level="3" text:style-name="divisiekop1">Nadere informatie
               </text:h>
          <text:p text:style-name="vrije-tekst">Meer informatie over Natura 2000 en gerelateerde onderwerpen vindt u op de website www.minlnv.nl/natura2000. Hier kunt u ook
                  de documenten die ter inzage liggen downloaden.
               </text:p>
          <text:p text:style-name="vrije-tekst">Voor vragen over Natura 2000 of het opvragen van (achtergrond)documenten kunt u op werkdagen van 8.30 uur tot 16.30 uur contact
                  opnemen met het LNV-loket: telefoon 0800-223 3322 (grati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92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92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92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92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92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92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9200*"/>
    </style:style>
    <style:style style:family="table" style:name="table.11">
      <style:table-properties table:align="margins"/>
    </style:style>
    <style:style style:family="table-column" style:name="table.11.col1">
      <style:table-column-properties style:rel-column-width="800*"/>
    </style:style>
    <style:style style:family="table-column" style:name="table.11.col2">
      <style:table-column-properties style:rel-column-width="92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9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wijzingsbesluiten Natura 2000 voor de gebieden Witterveld, Engbertsdijksvenen, Arkemheen, Deurnsche Peel &amp;
         Mariapeel en Groote Peel
      </dc:title>
  </office:meta>
</office:document-meta>
</file>