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11</text:p>
      <text:p text:style-name="publicatie-titel.end">10 september 2009</text:p>
      <text:h text:outline-level="1" text:style-name="staatscourant_kop">Kennisgeving aanvraag vergunning Northern Petroleum Nederland B.V.
         </text:h>
      <text:section text:name="algemeen.d1388e98" text:style-name="algemeen">
        <text:section text:name="aanhef.d1388e100" text:style-name="aanhef">
          <text:p text:style-name="afkondiging">De Minister van Economische Zaken maakt bekend:</text:p>
        </text:section>
        <text:section text:name="vrije-tekst.d1388e106" text:style-name="vrije-tekst">
          <text:p text:style-name="vrije-tekst">Op 16-04-2009 is een aanvraag ontvangen van Northern Petroleum Nederland B.V. te Den Haag, om een vergunning ingevolge artikel 8.1,
                  lid 1, sub a en c van de Wet milieubeheer met betrekking tot het oprichten en in werking hebben van de Inrichting Brakel,
                  gelegen aan de Schouwendijk (ter hoogte van de veevoederfabriek) te Brakel in de gemeente Zaltbommel, op het perceel kadastraal
                  ingedeeld Gemeente Brakel, Sectie M, nummer 207, in het gebied van winningsvergunning Andel III.
               </text:p>
          <text:p text:style-name="vrije-tekst">De vergunningaanvraag betreft het oprichten van een gaswinningsinrichting op een bestaande locatie.</text:p>
          <text:p text:style-name="vrije-tekst">De Minister is voornemens de gevraagde vergunning te verlenen.</text:p>
          <text:section text:name="alineagroep.d1388e117" text:style-name="alineagroep">
            <text:p text:style-name="alineagroep">De ontwerpbeschikking en de andere relevante stukken liggen met ingang van 11-09-2009 totdat de termijn is verstreken waarbinnen
                     tegen het besluit beroep kan worden ingesteld, ter inzage op de secretarie van de gemeente Zaltbommel, Hogeweg 11 te Zaltbommel.
                  </text:p>
            <text:p text:style-name="alineagroep.end">Inzage is mogelijk op werkdagen tijdens kantooruren en na telefonische afspraak ook buiten kantooruren (tel. 0418-681 645).</text:p>
          </text:section>
          <text:section text:name="alineagroep.d1388e126" text:style-name="alineagroep">
            <text:p text:style-name="alineagroep">Tot en met 23-10-2009 kan eenieder zienswijzen met betrekking tot de ontwerpbeschikking schriftelijk of mondeling kenbaar
                     maken aan:
                  </text:p>
            <text:p text:style-name="alineagroep">Ministerie van Economische Zaken</text:p>
            <text:p text:style-name="alineagroep">DG Energie en Telecom, Directie Energiemarkt</text:p>
            <text:p text:style-name="alineagroep">t.a.v. Ing. M. Mezger</text:p>
            <text:p text:style-name="alineagroep">Telefoon 070-379 79 99</text:p>
            <text:p text:style-name="alineagroep">Postbus 20101</text:p>
            <text:p text:style-name="alineagroep.end">2500 EC  DEN HAAG.</text:p>
          </text:section>
          <text:p text:style-name="vrije-tekst">Ook voor inlichtingen kunt u zich wenden tot ing. M. Mezger.</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vergunning Northern Petroleum Nederland B.V.</dc:title>
  </office:meta>
</office:document-meta>
</file>