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05</text:p>
      <text:p text:style-name="publicatie-titel.end">8 september 2009</text:p>
      <text:h text:outline-level="1" text:style-name="staatscourant_kop">Overdracht van rechten en verplichtingen ingevolge Afdeling 3.5.1 van de Wet op het financieel toezicht
         </text:h>
      <text:section text:name="algemeen.d851e96" text:style-name="algemeen">
        <text:section text:name="vrije-tekst.d851e98" text:style-name="vrije-tekst">
          <text:list text:style-name="list-style-1">
            <text:list-item text:start-value="1">
              <text:p text:style-name="list.start">Schadeverzekering Maatschappij Erasmus N.V., gevestigd te Rotterdam aan de Boompjes 57 (3011 XB), deelt hierdoor aan belanghebbenden
                        mee dat zij met instemming van De Nederlandsche Bank, verleend bij besluit van 26 augustus 2009, haar rechten en verplichtingen
                        uit of krachtens na te noemen overeenkomsten van schadeverzekering met ingang van 1 januari 2009 heeft overgedragen aan Delta
                        Lloyd Groep Particuliere Schadeverzekeringen N.V., gevestigd te Arnhem aan de Rijksweg West 2 (6842 BD) in het kader van haar
                        bedrijfsuitoefening vanuit een vestiging in Nederland.
                     </text:p>
            </text:list-item>
            <text:list-item text:start-value="2">
              <text:p text:style-name="list.cont">De in artikel 1 bedoelde overdracht heeft betrekking op alle overeenkomsten van schadeverzekering, in de branches Ongevallen,
                        Voertuigcasco, Vervoerde zaken, Brand- en natuurevenementen, Andere schaden aan zaken, Aansprakelijkheid motorrijtuigen, Algemene
                        ansprakelijkheid, Rechtsbijstand en Hulpverlening, gesloten met verzekeringnemers die handelen buiten de uitoefening van een
                        beroep of bedrijf en die behoren of behoord hebben tot het door Schadeverzekering Maatschappij Erasmus N.V. uitgeoefende schadeverzekeringsbedrijf
                        en die zijn gesloten vanuit een vestiging in Nederland. Buiten de overdracht blijven alle overeenkomsten van schadeverzekering
                        die op het moment van overdracht lopen via een gevolmachtigde agent van Schadeverzekering Maatschappij Erasmus N.V.
                     </text:p>
            </text:list-item>
            <text:list-item text:start-value="3">
              <text:p text:style-name="list.cont">De overdracht wordt voor alle andere belanghebbenden dan de betrokken verzekeraars van kracht met ingang van de tweede dag,
                        volgend op die van de dagtekening van de Staatscourant waarin deze advertentie is geplaatst.
                     </text:p>
            </text:list-item>
            <text:list-item text:start-value="4">
              <text:p text:style-name="list.cont">De bij de overdracht betrokken verzekeringnemers zijn krachtens artikel 3:120, zevende lid, van de Wet op het financieel toezicht,
                        gedurende drie maanden na dagtekening van deze Staatscourant bevoegd de overeenkomst van schadeverzekering schriftelijk bij
                        Delta Lloyd Groep Particuliere Schadeverzekeringen N.V., Rijksweg West 2, 6842 BD Arnhem, op te zeggen met ingang van de dag
                        na afloop van deze termijn.
                     </text:p>
            </text:list-item>
            <text:list-item text:start-value="5">
              <text:p text:style-name="list.end">In geval van zodanige opzegging vindt door Delta Lloyd Groep Particuliere Schadeverzekeringen N.V. pro‑rata premierestitutie
                        plaats op basis van de brutopremie, overeenkomstig het bepaalde in artikel 3:120, zevende lid, van de Wet op het financieel
                        toezich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van rechten en verplichtingen ingevolge Afdeling 3.5.1 van de Wet op het financieel toezicht</dc:title>
  </office:meta>
</office:document-meta>
</file>