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350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502</text:p>
      <text:p text:style-name="publicatie-titel.end">16 september 2009</text:p>
      <text:h text:outline-level="1" text:style-name="staatscourant_kop">
            <draw:frame draw:name="Afbeelding2" draw:style-name="frame.picture" draw:z-index="1" svg:height="1.007cm" svg:width="5.008cm" text:anchor-type="paragraph" style:rel-height="scale" style:rel-width="scale">
               <draw:image draw:filter-name="PNG - Portable Network Graphics" xlink:actuate="onLoad" xlink:href="Pictures/stcrt-2009-13502-001.png" xlink:show="embed" xlink:type="simple"/>
            </draw:frame> Onherroepelijk bestemmingsplan Essenkamp − Varsseveld
         </text:h>
      <text:section text:name="algemeen.d864e101" text:style-name="algemeen">
        <text:section text:name="vrije-tekst.d864e103" text:style-name="vrije-tekst">
          <text:section text:name="alineagroep.d864e105" text:style-name="alineagroep">
            <text:p text:style-name="alineagroep">Burgemeester en wethouders van de gemeente Oude IJsselstreek maken bekend, dat het bestemmingsplan Essenkamp − Varsseveld
                     met ingang van 6 augustus 2009 onherroepelijk is geworden.
                  </text:p>
            <text:p text:style-name="alineagroep">Het bestemmingsplan voor de voorgenomen ontwikkeling op de locatie Essenkamp bestaat uit:</text:p>
            <text:list text:style-name="list-style-1">
              <text:list-item>
                <text:p text:style-name="list.start">een woningbouwprogramma van 16 halfvrijstaande woningen, uit te geven als particuliere
                        </text:p>
              </text:list-item>
              <text:list-item>
                <text:p text:style-name="list.cont">kavels;
                        </text:p>
              </text:list-item>
              <text:list-item>
                <text:p text:style-name="list.cont">een nieuw aan te leggen weg als verbinding tussen de Essenkampstraat en de Akkerstraat;
                        </text:p>
              </text:list-item>
              <text:list-item>
                <text:p text:style-name="list.cont">het behoud van een aantal grote, kenmerkende bomen in het plangebied;
                        </text:p>
              </text:list-item>
              <text:list-item>
                <text:p text:style-name="list.end">het behoud van een deel van het bestaande trapveld.
                        </text:p>
              </text:list-item>
            </text:list>
            <text:p text:style-name="alineagroep.end">Het bestemmingsplan ligt tijdens openingstijden (maandag t/m vrijdag van 8:30 uur−12:00 uur; maandag t/m donderdag van 15:00
                     uur−17:00 uur; maandag van 17:00 uur−19:00 uur) voor iedereen ter inzage bij de Publieksbalie in het gemeentehuis in Gendringen,
                     Staringstraat 25. De stukken kunnen ook worden ingezien op de website van de gemeente (www.oude-ijsselstreek.nl) onder ‘De
                     gemeente, Wonen, Bestemmingsplannen’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Essenkamp − Varsseveld</dc:title>
  </office:meta>
</office:document-meta>
</file>