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97</text:p>
      <text:p text:style-name="publicatie-titel.end">10 sept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3497-001.png" xlink:show="embed" xlink:type="simple"/>
            </draw:frame> Bekendmaking ontwerp partiële herziening bestemmingsplan ‘Grensmaas’ voor de locatie Visserweert 51 te Roosteren
         </text:h>
      <text:section text:name="algemeen.d5147e105" text:style-name="algemeen">
        <text:section text:name="vrije-tekst.d5147e107" text:style-name="vrije-tekst">
          <text:p text:style-name="vrije-tekst">Het nieuwe bestemmingsplan voor de locatie Visserweert 51 te Roosteren maakt de bouw mogelijk van een bedrijfswoning bij het
                  bestaande agrarische bedrijf. Hierentegen worden de bebouwingsmogelijkheden voor de rest van het perceel behoorlijk beperkt ten opzichte van de bebouwingsmogelijkheden op grond van het
                  vigerende bestemmingsplan Grensmaas. Daarnaast wordt de nieuwe bouwkavel landschappelijk ingepast.
               </text:p>
          <text:p text:style-name="vrije-tekst">Het ontwerpbestemmingsplan ligt vanaf 4 september 2009 gedurende zes weken (derhalve tot en met 16 oktober 2009)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section text:name="alineagroep.d5147e117" text:style-name="alineagroep">
            <text:p text:style-name="alineagroep">Gedurende deze termijn bestaat voor iedereen de mogelijkheid om zowel schriftelijke als mondelinge zienswijzen in te dienen.
                     Schriftelijke zienswijzen dienen te worden ingediend bij de gemeenteraad van Echt-Susteren, postbus 450, 6100 AL Echt, onder
                     vermelding van ‘ontwerp partiële herziening bestemmingsplan Grensmaas’.
                  </text:p>
            <text:p text:style-name="alineagroep.end">De zienswijzen dienen voorzien te zijn van een duidelijke en volledige vermelding van naam, adres en motivering. Voor het
                     indienen van mondelinge zienswijzen kan contact opgenomen worden met dhr. M.L.M. Eijpe van de afdeling Ruimtelijke en Maatschappelijke
                     Ontwikkeling (0475-478478).
                  </text:p>
          </text:section>
          <text:p text:style-name="vrije-tekst">Na afloop van de zienswijzenprocedure zal de gemeenteraad een standpunt innemen over de ingediende zienswijzen en een besluit
                  nemen over de vaststelling van het bestemmingsplan.
               </text:p>
        </text:section>
        <text:section text:name="tekst-sluiting.d5147e130" text:style-name="tekst-sluiting">
          <text:section text:name="gegeven.d5147e132" text:style-name="gegeven">
            <text:p text:style-name="dagtekening">Echt-Susteren, 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partiële herziening bestemmingsplan ‘Grensmaas’ voor de locatie Visserweert 51 te Roosteren</dc:title>
  </office:meta>
</office:document-meta>
</file>