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496</text:p>
      <text:p text:style-name="publicatie-titel.end">14 september 2009</text:p>
      <text:h text:outline-level="1" text:style-name="staatscourant_kop">Besluit houdende vaststelling van een vergoeding voor de voorzitter en leden van de Adviescommissie Life Sciences &amp; Health
         </text:h>
      <text:section text:name="regeling.d6315e111" text:style-name="regeling">
        <text:section text:name="aanhef.d6315e113" text:style-name="aanhef">
          <text:section text:name="context.d6315e115" text:style-name="context">
            <text:p text:style-name="context_al.end">23-07-2009</text:p>
          </text:section>
          <text:p text:style-name="wie">De Minister van Economische Zaken,</text:p>
          <text:p text:style-name="considerans.al">Gelet op artikel 2, eerste lid, van de Wet vergoedingen adviescolleges en commissies;</text:p>
          <text:p text:style-name="afkondiging">Besluit:</text:p>
        </text:section>
        <text:section text:name="regeling-tekst.d6315e131" text:style-name="regeling-tekst">
          <text:section text:name="artikel.d6315e133" text:style-name="artikel">
            <text:h text:outline-level="3" text:style-name="artikel_kop">Enig artikel
                  </text:h>
            <text:list text:style-name="list-style-1">
              <text:list-item text:start-value="1">
                <text:p text:style-name="list.start"> Aan de voorzitter van de adviescommissie Life Sciences &amp; Health wordt een vaste vergoeding per maand toegekend, waarbij de
                           salarisschaal wordt vastgesteld op schaal 16 van bijlage B van het Bezoldigingsbesluit burgerlijke rijksambtenaren 1984 en
                           de arbeidsduurfactor op 0,0285.
                        </text:p>
              </text:list-item>
              <text:list-item text:start-value="2">
                <text:p text:style-name="list.cont"> Aan het lid van de adviescommissie Life Sciences &amp; Health, de heer drs. H. van den Berg, wordt een vaste vergoeding per maand
                           toegekend, waarbij de salarisschaal wordt vastgesteld op schaal 16 van bijlage B van het Bezoldigingsbesluit burgerlijke rijksambtenaren
                           1984 en de arbeidsduurfactor op 0,018.
                        </text:p>
              </text:list-item>
              <text:list-item text:start-value="3">
                <text:p text:style-name="list.end"> Aan het lid van de adviescommissie Life Sciences &amp; Health, de heer Prof.dr. P.H. Reitsma, wordt een vaste vergoeding per
                           maand toegekend, waarbij de salarisschaal wordt vastgesteld op schaal 16 van bijlage B van het Bezoldigingsbesluit burgerlijke
                           rijksambtenaren 1984 en de arbeidsduurfactor op 0,011.
                        </text:p>
              </text:list-item>
            </text:list>
          </text:section>
        </text:section>
        <text:section text:name="regeling-sluiting.d6315e168" text:style-name="regeling-sluiting">
          <text:section text:name="slotformulering.d6315e170" text:style-name="slotformulering">
            <text:p text:style-name="slotformulering">Dit besluit zal in de Staatscourant worden geplaatst.</text:p>
          </text:section>
          <text:section text:name="gegeven.d6315e176" text:style-name="gegeven">
            <text:p text:style-name="dagtekening">Den Haag, 23-07-2009</text:p>
          </text:section>
          <text:section text:name="ondertekening.d6315e182" text:style-name="ondertekening">
            <text:p text:style-name="ondertekening">De Minister van Economische Zaken,</text:p>
            <text:p text:style-name="ondertekening">namens deze:</text:p>
            <text:p text:style-name="ondertekening">
                     directeur-generaal van Ondernemen en Innovatie,
                  </text:p>
            <text:p text:style-name="ondertekening.end">R.M. Bergkamp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houdende vaststelling van een vergoeding voor de voorzitter en leden van de Adviescommissie Life Sciences &amp; Health</dc:title>
  </office:meta>
</office:document-meta>
</file>