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493</text:p>
      <text:p text:style-name="publicatie-titel.end">10 september 2009</text:p>
      <text:h text:outline-level="1" text:style-name="staatscourant_kop">Ontwerpbesluit aanvraag C. Oostrom’s Conservenfabrieken B.V. te Kapelle voor lozen afvalwater
         </text:h>
      <text:section text:name="algemeen.d2343e113" text:style-name="algemeen">
        <text:section text:name="vrije-tekst.d2343e115" text:style-name="vrije-tekst">
          <text:p text:style-name="vrije-tekst">De Staatssecretaris van Verkeer en Waterstaat maakt ter voldoening aan de Algemene wet bestuursrecht het volgende bekend:</text:p>
          <text:p text:style-name="vrije-tekst">Op 16 juni 2009 is van C. Oostrom’s Conservenfabrieken B.V. te Kapelle een aanvraag ingevolge de Wet verontreiniging oppervlaktewateren
                  (Wvo) ontvangen voor het lozen van afvalwater afkomstig van een conservenfabriek in het oppervlaktewater van de Westerschelde.
               </text:p>
          <text:p text:style-name="vrije-tekst">Het voornemen bestaat om, onder het stellen van voorschriften, hiervoor vergunning te verlenen.</text:p>
          <text:h text:outline-level="3" text:style-name="divisiekop1">Terinzagelegging
               </text:h>
          <text:p text:style-name="vrije-tekst">De aanvraag, alsmede het ontwerp en andere van belang zijnde stukken liggen vanaf 11 september tot en met 22 oktober 2009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387) op werkdagen van 09.00 uur tot 12.00 uur en van 13.00 uur tot 16.00 uur.
                     </text:p>
            </text:list-item>
            <text:list-item text:start-value="2">
              <text:p text:style-name="list.end">Gemeentesecretarie van Kapelle, Kerkplein 1, bij de balie van Burgerservice in de publiekshal van het gemeentehuis. Buiten
                        de reguliere openingstijden is alleen op afspraak (tel. 0113-333110) inzage mogelijk.
                     </text:p>
            </text:list-item>
          </text:list>
          <text:h text:outline-level="3" text:style-name="divisiekop1">Zienswijzen
               </text:h>
          <text:p text:style-name="vrije-tekst">Een ieder kan tot en met 22 oktober 2009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2343e161" text:style-name="tekst-sluiting">
          <text:section text:name="gegeven.d2343e163" text:style-name="gegeven">
            <text:p text:style-name="dagtekening">Middelburg, 8 september 2009</text:p>
          </text:section>
          <text:section text:name="ondertekening.d2343e169" text:style-name="ondertekening">
            <text:p text:style-name="ondertekening">De Staatssecretaris van Verkeer en Waterstaat,</text:p>
            <text:p text:style-name="ondertekening">namens deze:</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aanvraag C. Oostrom’s Conservenfabrieken B.V. te Kapelle voor lozen afvalwater</dc:title>
  </office:meta>
</office:document-meta>
</file>