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482</text:p>
      <text:p text:style-name="publicatie-titel.end">10 september 2009</text:p>
      <text:h text:outline-level="1" text:style-name="staatscourant_kop">Ontwerpprojectbesluit en ontwerpbouwvergunning uitbreiding schoolgebouw Gebroeders van Doornelaan 63, Horst
         </text:h>
      <text:section text:name="algemeen.d2472e104" text:style-name="algemeen">
        <text:section text:name="vrije-tekst.d2472e106" text:style-name="vrije-tekst">
          <text:p text:style-name="vrije-tekst">Burgemeester en wethouders van Horst aan de Maas maken bekend voornemens te zijn om een projectbesluit ex artikel 3.10 Wet
                  ruimtelijke ordening te nemen en een reguliere bouwvergunning fase 1 te verlenen voor:
               </text:p>
          <text:list text:style-name="list-style-1">
            <text:list-item>
              <text:p text:style-name="list.single">De uitbreiding van een schoolgebouw met drie leslokalen, een aula en sanitaire ruimten voor de Stichting Beheer Bouw Opleidingscentrum,
                        op het perceel kadastraal bekend gemeente Horst, sectie O, nummer 1276, plaatselijk bekend Gebroeders van Doornelaan 63 in
                        Horst.
                     </text:p>
            </text:list-item>
          </text:list>
          <text:p text:style-name="vrije-tekst">Ingevolge artikel 3.11 Wet ruimtelijke ordening en afdeling 3.4 Algemene wet bestuursrecht ligt het ontwerpprojectbesluit
                  en de ontwerpbouwvergunning fase 1 met de bijbehorende stukken met ingang van 10 september 2009, tijdens de kantooruren, gedurende
                  een periode van zes weken ter inzage in het gemeentehuis van Horst aan de Maas, Wilhelminaplein 6 in Horst. Het ontwerpbesluit
                  en de bijbehorende stukken (behalve de bouwtekeningen behorend bij de ontwerpbouwvergunning) zijn tevens vanaf 10 september
                  2009 te raadplegen op onze website (www.horstaandemaas.nl).
               </text:p>
          <text:p text:style-name="vrije-tekst">Gedurende de periode van zes weken kunnen met betrekking tot het ontwerpbesluit tot het buiten toepassing verklaren van het
                  bestemmingsplan middels het nemen van een projectbesluit en tegen het ontwerpbesluit tot verlening van bouwvergunning fase 1,
                  mondeling of schriftelijk, gemotiveerde zienswijzen worden ingediend bij het college van burgemeester en wethouders, Postbus 6005,
                  5960 AA Horst.
               </text:p>
          <text:p text:style-name="vrije-tekst">Deze bekendmaking van het ontwerpprojectbesluit en de ontwerpbouwvergunning vindt, behalve in het huis-aan-huis blad en op
                  de gemeentelijke website (www.horstaandemaas.nl), ook plaats in de Staatscourant.
               </text:p>
        </text:section>
        <text:section text:name="tekst-sluiting.d2472e132" text:style-name="tekst-sluiting">
          <text:section text:name="gegeven.d2472e134" text:style-name="gegeven">
            <text:p text:style-name="dagtekening">Horst, 10 september 2009</text:p>
          </text:section>
          <text:section text:name="ondertekening.d2472e140" text:style-name="ondertekening">
            <text:p text:style-name="ondertekening">Burgemeester en wethouders van Horst aan de Maas,</text:p>
            <text:p text:style-name="ondertekening">de burgemeester,</text:p>
            <text:p text:style-name="ondertekening.end">C.H.C. van Rooij. </text:p>
          </text:section>
          <text:section text:name="ondertekening.d2472e152" text:style-name="ondertekening">
            <text:p text:style-name="ondertekening">
                     De secretaris,
                  </text:p>
            <text:p text:style-name="ondertekening.end">A.P.M. ter Voe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uitbreiding schoolgebouw Gebroeders van Doornelaan 63, Horst</dc:title>
  </office:meta>
</office:document-meta>
</file>