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447</text:p>
      <text:p text:style-name="publicatie-titel.end">10 september 2009</text:p>
      <text:h text:outline-level="1" text:style-name="staatscourant_kop">Besluit van de Minister van Onderwijs, Cultuur en Wetenschap van 26 augustus 2009, nr. DK/148811, houdende benoemingen in
            de Adviescommissie Subsidieregeling Innovatie cultuuruitingen
         </text:h>
      <text:section text:name="regeling.d2833e111" text:style-name="regeling">
        <text:section text:name="aanhef.d2833e113" text:style-name="aanhef">
          <text:p text:style-name="wie">De Minister van Onderwijs, Cultuur en Wetenschap,</text:p>
          <text:p text:style-name="considerans.al">Gelet op artikel 7 van de Subsidieregeling Innovatie cultuuruitingen;</text:p>
          <text:p text:style-name="afkondiging">Besluit:</text:p>
        </text:section>
        <text:section text:name="regeling-tekst.d2833e125" text:style-name="regeling-tekst">
          <text:section text:name="artikel.d2833e127" text:style-name="artikel">
            <text:h text:outline-level="3" text:style-name="artikel_kop">Enig Artikel
                  </text:h>
            <text:list text:style-name="list-style-1">
              <text:list-item text:start-value="1">
                <text:p text:style-name="list.start"> Met ingang van 1 september 2009 wordt voor de duur van twee jaar benoemd tot voorzitter van de Adviescommissie Subsidieregeling
                           Innovatie cultuuruitingen:
                        </text:p>
                <text:list>
                  <text:list-item>
                    <text:p text:style-name="list.start">Mevrouw prof. dr. M. C. E. van Dam-Mieras.
                              </text:p>
                  </text:list-item>
                </text:list>
              </text:list-item>
              <text:list-item text:start-value="2">
                <text:p text:style-name="list.cont"> Met ingang van 1 september 2009 worden voor de duur van twee jaar benoemd tot lid van de Adviescommissie Subsidieregeling
                           Innovatie cultuuruitingen:
                        </text:p>
                <text:list>
                  <text:list-item>
                    <text:p text:style-name="list.cont">Mevrouw drs. F. Schavemaker
                              </text:p>
                  </text:list-item>
                  <text:list-item>
                    <text:p text:style-name="list.cont">De heer L. J. M. Ramakers
                              </text:p>
                  </text:list-item>
                  <text:list-item>
                    <text:p text:style-name="list.cont">Mevrouw dr. S. J. Trienekens
                              </text:p>
                  </text:list-item>
                  <text:list-item>
                    <text:p text:style-name="list.end">Mevrouw drs. M. Besters.
                              </text:p>
                  </text:list-item>
                </text:list>
              </text:list-item>
            </text:list>
          </text:section>
        </text:section>
        <text:section text:name="regeling-sluiting.d2833e200" text:style-name="regeling-sluiting">
          <text:section text:name="slotformulering.d2833e202" text:style-name="slotformulering">
            <text:p text:style-name="slotformulering">Van dit besluit, waarvan mededeling zal worden gedaan in de Staatscourant, wordt een afschrift gezonden aan de betrokkenen.</text:p>
          </text:section>
          <text:section text:name="ondertekening.d2833e208" text:style-name="ondertekening">
            <text:p text:style-name="ondertekening">De Minister van Onderwijs, Cultuur en Wetenschap,</text:p>
            <text:p text:style-name="ondertekening.end">R.H.A. Plaster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bullet text:bullet-char="•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Onderwijs, Cultuur en Wetenschap van 26 augustus 2009, nr. DK/148811, houdende benoemingen in
         de Adviescommissie Subsidieregeling Innovatie cultuuruitingen
      </dc:title>
  </office:meta>
</office:document-meta>
</file>