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442</text:p>
      <text:p text:style-name="publicatie-titel.end">10 september 2009</text:p>
      <text:h text:outline-level="1" text:style-name="staatscourant_kop">Besluit van de Staatssecretaris van Onderwijs, Cultuur en Wetenschap van 31 augustus 2009, nr. VO/139024, houdende de benoeming
            van de voorzitter van het College voor examens
         </text:h>
      <text:section text:name="regeling.d4397e104" text:style-name="regeling">
        <text:section text:name="aanhef.d4397e106" text:style-name="aanhef">
          <text:p text:style-name="wie">De Staatssecretaris van Onderwijs, Cultuur en Wetenschap,</text:p>
          <text:p text:style-name="considerans.al">Gelet op artikel 12 van de Kaderwet zelfstandige bestuursorganen;</text:p>
          <text:p text:style-name="afkondiging">Besluit:</text:p>
        </text:section>
        <text:section text:name="regeling-tekst.d4397e118" text:style-name="regeling-tekst">
          <text:p text:style-name="regeling-tekst">De heer drs. H.W. Laan te benoemen als voorzitter van het College voor examens voor een termijn van twee jaren.</text:p>
          <text:p text:style-name="regeling-tekst">Dit besluit treedt in werking met ingang van de datum van inwerkingtreding van de Wet College voor examens.</text:p>
          <text:section text:name="alineagroep.d4397e126" text:style-name="alineagroep">
            <text:p text:style-name="alineagroep">
                     <text:span text:style-name="Strong_Emphasis">Een exemplaar van dit besluit wordt gezonden aan:</text:span>
                     
                  </text:p>
            <text:p text:style-name="alineagroep">De heer drs. H.W. Laan (origineel);</text:p>
            <text:p text:style-name="alineagroep">De directeur van het Bureau College voor examens (afschrift);</text:p>
            <text:p text:style-name="alineagroep.end">De directeur van de directie VO van het Ministerie van OCW (afschrift).</text:p>
          </text:section>
        </text:section>
        <text:section text:name="regeling-sluiting.d4397e145" text:style-name="regeling-sluiting">
          <text:section text:name="ondertekening.d4397e147" text:style-name="ondertekening">
            <text:p text:style-name="ondertekening">De Staatssecretaris van Onderwijs, Cultuur en Wetenschap,</text:p>
            <text:p text:style-name="ondertekening.end">J.M. van Bijsterveldt-Vliegenthar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Staatssecretaris van Onderwijs, Cultuur en Wetenschap van 31 augustus 2009, nr. VO/139024, houdende de benoeming
         van de voorzitter van het College voor examens
      </dc:title>
  </office:meta>
</office:document-meta>
</file>