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413</text:p>
      <text:p text:style-name="publicatie-titel.end">9 september 2009</text:p>
      <text:h text:outline-level="1" text:style-name="staatscourant_kop">Kennisgeving vergunningen Tracébesluit Zandmaas/Maasroute
         </text:h>
      <text:section text:name="algemeen.d4260e128" text:style-name="algemeen">
        <text:section text:name="vrije-tekst.d4260e130" text:style-name="vrije-tekst">
          <text:h text:outline-level="3" text:style-name="divisiekop1">Krachtens artikel 20 van de Tracéwet bevordert de Minister van Verkeer en Waterstaat een gecoördineerde voorbereiding van
                  de besluiten op de aanvragen om de vergunningen en van de overige ambtshalve te nemen besluiten die nodig zijn ter uitvoering
                  van een tracébesluit
               </text:h>
          <text:p text:style-name="vrije-tekst">Het Tracébesluit Zandmaas/Maasroute is opgedeeld in 12 delen. Onderdeel van tracédeel 3, kanaalpand Limmel–Born, is het verlengen
                  en verplaatsen van de remming- en geleidewerken met loopbrug en bijkomende werkzaamheden bij sluis Born in het Julianakanaal.
                  De hiervoor benodigde vergunningenbesluiten worden voorbereid overeenkomstig de procedure van art. 20, lid 4, Tracéwet jo.
                  afdeling 3.4 van de Algemene wet bestuursrecht. In het kader van deze coördinatie maakt de Staatssecretaris van Verkeer en
                  Waterstaat, namens deze de hoofdingenieur-directeur van Rijkswaterstaat Limburg, bekend dat met betrekking tot de ontvangen
                  aanvragen van de Combinatie Besix-Mourik te Roermond voor realisatie van genoemde remming- en geleidewerken de volgende besluiten
                  genomen zijn.
               </text:p>
          <text:h text:outline-level="4" text:style-name="divisiekop2">Welke besluiten zijn genomen en liggen ter inzage?
               </text:h>
          <text:list text:style-name="list-style-1">
            <text:list-item text:start-value="1">
              <text:p text:style-name="list.start">Sloop- en bouwvergunning van het College van burgemeester en wethouders van de gemeente Sittard-Geleen.
                     </text:p>
            </text:list-item>
            <text:list-item text:start-value="2">
              <text:p text:style-name="list.end">Besluit van de Staatssecretaris van Verkeer en Waterstaat tot verlening van de vergunning ingevolge de Wet beheer rijkswaterstaatswerken.
                     </text:p>
            </text:list-item>
          </text:list>
          <text:h text:outline-level="4" text:style-name="divisiekop2">Waar en wanneer kunt u de stukken inzien?
               </text:h>
          <text:section text:name="alineagroep.d4260e167" text:style-name="alineagroep">
            <text:p text:style-name="alineagroep">De besluiten en bijbehorende documenten liggen ter inzage vanaf 10 september 2009 gedurende zes weken op de navolgende locaties:</text:p>
            <text:list text:style-name="list-style-2">
              <text:list-item>
                <text:p text:style-name="list.single">het kantoor van Rijkswaterstaat Limburg, Avenue Céramique 125 te Maastricht, op werkdagen van 9.00 uur tot 16.00 uur, alsmede
                           buiten kantooruren na telefonische afspraak (043-329 43 18 of 42 24).
                        </text:p>
              </text:list-item>
            </text:list>
            <text:p text:style-name="alineagroep.end">U dient zich te melden bij de persvoorlichter;</text:p>
            <text:list text:style-name="list-style-3">
              <text:list-item>
                <text:p text:style-name="list.single">het kantoor van de gemeente Sittard-Geleen (balie vergunningen), Stadhuis Geleen, Markt 1 te Geleen, na telefonische afspraak
                           (046-477 70 10).
                        </text:p>
              </text:list-item>
            </text:list>
          </text:section>
          <text:h text:outline-level="4" text:style-name="divisiekop2">Beroep?
               </text:h>
          <text:p text:style-name="vrije-tekst">Tegen betaling van de verschuldigde griffierechten kan schriftelijk beroep worden ingesteld bij de Afdeling bestuursrechtspraak
                  van de Raad van State, Postbus 20019, 2500 EA  Den Haag, door:
               </text:p>
          <text:list text:style-name="list-style-4">
            <text:list-item>
              <text:p text:style-name="list.start">belanghebbenden die een zienswijze hebben ingebracht tegen het ontwerpbesluit en
                     </text:p>
            </text:list-item>
            <text:list-item>
              <text:p text:style-name="list.end">belanghebbenden aan wie redelijkerwijs niet verweten kan worden dat zij geen zienswijze hebben ingebracht tegen het ontwerpbesluit.
                     </text:p>
            </text:list-item>
          </text:list>
          <text:p text:style-name="vrije-tekst">Indien beroep is ingesteld, kan ook bij de Voorzitter van de Afdeling bestuursrechtspraak een verzoek om voorlopige voorziening
                  worden gedaan.
               </text:p>
          <text:p text:style-name="vrije-tekst">De termijn voor het indienen van een beroepschrift bedraagt zes weken en vangt aan met ingang van de dag na de dag van bekendmaking
                  van de besluiten door de Tracéwetcoördinator. <text:span text:style-name="Strong_Emphasis">Deze bekendmaking heeft plaatsgevonden op 8 september 2009 door toezending aan de aanvrager.</text:span>
                  
               </text:p>
          <text:h text:outline-level="4" text:style-name="divisiekop2">Meer informatie?
               </text:h>
          <text:p text:style-name="vrije-tekst">Nadere informatie over de besluiten kunt u verkrijgen bij:</text:p>
          <text:list text:style-name="list-style-5">
            <text:list-item>
              <text:p text:style-name="list.start">sloop- en bouwvergunning: de heer J. Ruigt van de gemeente Sittard-Geleen, telefoon 046-477 85 30;
                     </text:p>
            </text:list-item>
            <text:list-item>
              <text:p text:style-name="list.end">vergunning ingevolge de Wet beheer rijkswaterstaatswerken: de heer P. Beenen van Rijkswaterstaat, telefoon 043-329 43 18 of
                        42 24 bij geen gehoor.
                     </text:p>
            </text:list-item>
          </text:list>
        </text:section>
        <text:section text:name="tekst-sluiting.d4260e263" text:style-name="tekst-sluiting">
          <text:section text:name="ondertekening.d4260e265" text:style-name="ondertekening">
            <text:p text:style-name="ondertekening">De Staatssecretaris van Verkeer en Waterstaat,</text:p>
            <text:p text:style-name="ondertekening">namens deze:</text:p>
            <text:p text:style-name="ondertekening">de hoofdingenieur-directeur,</text:p>
            <text:p text:style-name="ondertekening.end">J.L.M.G. Beg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en Tracébesluit Zandmaas/Maasroute</dc:title>
  </office:meta>
</office:document-meta>
</file>