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10</text:p>
      <text:p text:style-name="publicatie-titel.end">9 september 2009</text:p>
      <text:h text:outline-level="1" text:style-name="staatscourant_kop">Bekendmaking definitief besluit ingevolge de Ontgrondingenwet
         </text:h>
      <text:section text:name="algemeen.d3722e117" text:style-name="algemeen">
        <text:section text:name="aanhef.d3722e119" text:style-name="aanhef">
          <text:p text:style-name="afkondiging">De Staatssecretaris van Verkeer en Waterstaat maakt, ter voldoening aan de Algemene wet bestuursrecht, het volgende bekend.</text:p>
        </text:section>
        <text:section text:name="vrije-tekst.d3722e125" text:style-name="vrije-tekst">
          <text:section text:name="alineagroep.d3722e127" text:style-name="alineagroep">
            <text:p text:style-name="alineagroep">Het verlenen van een vergunning ingevolge de Ontgrondingenwet (Ow) voor:</text:p>
            <text:p text:style-name="alineagroep">de gemeente Amsterdam p/a Projectbureau IJburg te Amsterdam. Dit betreft een vergunning voor het verdiepen van het water voor
                     het aanleggen van het resterende deel van de vaargeul bij het Haveneiland Oost en het Rieteiland Oost van de woonwijk IJburg,
                     gelegen in het IJmeer nabij Amsterdam.
                  </text:p>
            <text:p text:style-name="alineagroep.end">De definitieve vergunning wijkt niet af van de ontwerpvergunning.</text:p>
          </text:section>
          <text:h text:outline-level="3" text:style-name="divisiekop1">Terinzagelegging
               </text:h>
          <text:p text:style-name="vrije-tekst">De beschikkingen en andere van belang zijnde stukken liggen tijdens kantooruren, van 10 september tot en met 21 oktober 2009,
                  ter inzage op de volgende adressen:
               </text:p>
          <text:list text:style-name="list-style-1">
            <text:list-item>
              <text:p text:style-name="list.start">Rijkswaterstaat IJsselmeergebied, Zuiderwagenplein 2 (‘Smedinghuis’) te Lelystad;
                     </text:p>
            </text:list-item>
            <text:list-item>
              <text:p text:style-name="list.end">Stadhuis van de gemeente Amsterdam, Amstel 1 te Amsterdam.
                     </text:p>
            </text:list-item>
          </text:list>
          <text:h text:outline-level="3" text:style-name="divisiekop1">Beroep en voorlopige voorziening
               </text:h>
          <text:section text:name="alineagroep.d3722e170" text:style-name="alineagroep">
            <text:p text:style-name="alineagroep">Tegen de besluiten kan van 10 september tot en met 21 oktober 2009 door degene wiens belang rechtstreeks bij het besluit is
                     betrokken, beroep worden ingesteld bij de Afdeling bestuursrechtspraak van de Raad van State.
                  </text:p>
            <text:p text:style-name="alineagroep.end">Geen beroep kan worden ingesteld door een belanghebbende aan wie redelijkerwijs kan worden verweten dat hij geen zienswijzen
                     tegen het ontwerp van het besluit naar voren heeft gebracht.
                  </text:p>
          </text:section>
          <text:section text:name="alineagroep.d3722e179" text:style-name="alineagroep">
            <text:p text:style-name="alineagroep">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alineagroep">Het besluit wordt op 22 oktober 2009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kan men zich wenden tot de heer W. Wester van Rijkswaterstaat IJsselmeergebied, afdeling WSV, telefoon 0320-29 74 39.</text:p>
        </text:section>
        <text:section text:name="tekst-sluiting.d3722e207" text:style-name="tekst-sluiting">
          <text:section text:name="ondertekening.d3722e209" text:style-name="ondertekening">
            <text:p text:style-name="ondertekening">De Staatssecretaris van Verkeer en Waterstaat,</text:p>
            <text:p text:style-name="ondertekening">namens deze:</text:p>
            <text:p text:style-name="ondertekening">
                     de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definitief besluit ingevolge de Ontgrondingenwet</dc:title>
  </office:meta>
</office:document-meta>
</file>