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09</text:p>
      <text:p text:style-name="publicatie-titel.end">9 september 2009</text:p>
      <text:h text:outline-level="1" text:style-name="staatscourant_kop">Bekendmaking besluit lozen afvalwater op het Beerkanaal
         </text:h>
      <text:section text:name="algemeen.d3262e121" text:style-name="algemeen">
        <text:section text:name="aanhef.d3262e123" text:style-name="aanhef">
          <text:p text:style-name="afkondiging">De Staatssecretaris van Verkeer en Waterstaat heeft een besluit genomen op de aanvraag van BAM Civiel B.V. te Gouda.</text:p>
        </text:section>
        <text:section text:name="vrije-tekst.d3262e129" text:style-name="vrije-tekst">
          <text:section text:name="alineagroep.d3262e131" text:style-name="alineagroep">
            <text:p text:style-name="alineagroep">Rijkswaterstaat heeft op 11 mei 2009 van BAM Civiel B.V. een aanvraag ontvangen om een vergunning op grond van de Wet verontreiniging
                     oppervlaktewateren voor het lozen van afvalwater op het Beerkanaal, afkomstig van de bemaling ten behoeve van de aanleg van
                     een in- en uitlaatvoorziening voor een nieuwe energiecentrale (Enecogen), gelegen aan de Markweg 25 te Rotterdam.
                  </text:p>
            <text:p text:style-name="alineagroep.end">Er zijn geen zienswijzen ingediend tegen het ontwerpbesluit. Het besluit is niet gewijzigd ten opzichte van het ontwerpbesluit.</text:p>
          </text:section>
          <text:h text:outline-level="3" text:style-name="divisiekop1">Terinzagelegging
               </text:h>
          <text:p text:style-name="vrije-tekst">Het besluit met bijbehorende stukken ligt vanaf 10 september 2009 tot en met 22 oktober 2009, op werkdagen van 9.00 uur tot
                  17.00 uur, ter inzage ten kantore van:
               </text:p>
          <text:list text:style-name="list-style-1">
            <text:list-item>
              <text:p text:style-name="list.single">Rijkswaterstaat Zuid-Holland, Boompjes 200 te Rotterdam, op werkdagen van 9.00 uur tot 12.00 uur en van 13.00 uur tot 17.00
                        uur, alsmede buiten deze uren na vooraf gemaakte afspraak (telefoon 010-402 65 85 of 010-402 61 05, per fax 010-402 70 81).
                     </text:p>
            </text:list-item>
          </text:list>
          <text:h text:outline-level="3" text:style-name="divisiekop1">Beroep
               </text:h>
          <text:p text:style-name="vrije-tekst">Tot 23 oktober 2009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dergelijk verzoek moet worden gericht
                  aan de Raad van State, Postbus 20019, 2500 EA  ’s-Gravenhage.
               </text:p>
          <text:section text:name="alineagroep.d3262e234" text:style-name="alineagroe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section>
          <text:p text:style-name="vrije-tekst">Indien uw bezwaar-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3262e257" text:style-name="tekst-sluiting">
          <text:section text:name="ondertekening.d3262e259"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lozen afvalwater op het Beerkanaal</dc:title>
  </office:meta>
</office:document-meta>
</file>