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408</text:p>
      <text:p text:style-name="publicatie-titel.end">9 september 2009</text:p>
      <text:h text:outline-level="1" text:style-name="staatscourant_kop">Kennisgeving vergunningen Tracébesluit A4 Burgerveen−Leiden
         </text:h>
      <text:section text:name="algemeen.d4210e130" text:style-name="algemeen">
        <text:section text:name="vrije-tekst.d4210e132" text:style-name="vrije-tekst">
          <text:h text:outline-level="3" text:style-name="divisiekop1">Op grond van artikel 20 van de Tracéwet bevordert de Minister van Verkeer en Waterstaat een gecoördineerde voorbereiding van
                  de besluiten op de aanvragen om vergunningen en van de overige ambtshalve te nemen besluiten met het oog op de uitvoering
                  van een tracébesluit
               </text:h>
          <text:p text:style-name="vrije-tekst">In het kader van deze coördinatie geeft de Minister van Verkeer en Waterstaat kennis van het feit dat het volgende besluit
                  is genomen.
               </text:p>
          <text:h text:outline-level="4" text:style-name="divisiekop2">Welk besluit is genomen en ligt ter inzage?
               </text:h>
          <text:p text:style-name="vrije-tekst">Voor de uitvoering van het Tracébesluit A4 Burgerveen−Leiden 1998 is onderstaand besluit voor het <text:span text:style-name="Strong_Emphasis">Cluster 1 Waterhuishouding</text:span> genomen, overeenkomstig de procedure van artikel 20, lid 4, van de Tracéwet j°. Afdeling 3.4 van de Algemene wet bestuursrecht.
               </text:p>
          <text:p text:style-name="vrije-tekst">Bij besluit met nummer V.45400 is door Dijkgraaf en Hoogheemraden van het Hoogheemraadschap van Rijnland een Keurvergunning
                  afgegeven voor:
               </text:p>
          <text:list text:style-name="list-style-1">
            <text:list-item>
              <text:p text:style-name="list.start">het aanbrengen en hebben van verhard oppervlak, het gedempt houden van water en ter compensatie hebben van water binnen de
                        Goger- en Haarlemmermeerpolder;
                     </text:p>
            </text:list-item>
            <text:list-item>
              <text:p text:style-name="list.end">het aanbrengen en hebben van dammen met duikers en stuwen, een en ander ten behoeve van de verbreding en de verdieping van
                        rijksweg A4 tussen Alkemade (km 22600) en knooppunt Burgerveen (km 16300).
                     </text:p>
            </text:list-item>
          </text:list>
          <text:p text:style-name="vrije-tekst">Het besluit is niet gewijzigd ten opzichte van het ontwerpbesluit.</text:p>
          <text:h text:outline-level="4" text:style-name="divisiekop2">Waar en wanneer kunt u de stukken inzien?
               </text:h>
          <text:p text:style-name="vrije-tekst">Het besluit ligt met ingang van 10 september 2009 tot en met 21 oktober 2009 ter inzage ten kantore van het Hoogheemraadschap
                  van Rijnland, Archimedesweg 1 te Leiden. U kunt het besluit tijdens kantooruren inzien. Hiertoe dient telefonisch een afspraak
                  gemaakt te worden met de heer J. Vermeulen, telefoon 071-306 34 82.
               </text:p>
          <text:h text:outline-level="4" text:style-name="divisiekop2">Hoe kunnen belanghebbenden beroep indienen?
               </text:h>
          <text:p text:style-name="vrije-tekst">Van 10 september 2009 tot en met 21 oktober 2009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vrije-tekst">Het beroepschrift moet worden gericht aan de Afdeling bestuursrechtspraak van de Raad van State, Postbus 20019, 2500 EA  Den
                  Haag. Het instellen van beroep schorst de werking van het besluit niet.
               </text:p>
          <text:section text:name="alineagroep.d4210e197" text:style-name="alineagroe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text:p>
            <text:p text:style-name="alineagroep.end">Bij het verzoek moet een afschrift van het beroepschrift worden overgelegd.</text:p>
          </text:section>
          <text:p text:style-name="vrije-tekst">Voor het indienen van een beroepschrift en/of een verzoekschrift om een voorlopige voorziening is griffierecht verschuldigd.</text:p>
          <text:h text:outline-level="4" text:style-name="divisiekop2">Meer informatie?
               </text:h>
          <text:p text:style-name="vrije-tekst">Voor nadere informatie met betrekking tot het besluit kunt u zich wenden tot de heer J. Vermeulen, telefoon 071-306 34 82
                  van het Hoogheemraadschap van Rijnland.
               </text:p>
        </text:section>
        <text:section text:name="tekst-sluiting.d4210e217" text:style-name="tekst-sluiting">
          <text:section text:name="ondertekening.d4210e219" text:style-name="ondertekening">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en Tracébesluit A4 Burgerveen−Leiden</dc:title>
  </office:meta>
</office:document-meta>
</file>