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406</text:p>
      <text:p text:style-name="publicatie-titel.end">9 september 2009</text:p>
      <text:h text:outline-level="1" text:style-name="staatscourant_kop">Kennisgeving vergunning Tracébesluit A4 Burgerveen Leiden
         </text:h>
      <text:section text:name="algemeen.d3762e128" text:style-name="algemeen">
        <text:section text:name="vrije-tekst.d3762e130" text:style-name="vrije-tekst">
          <text:h text:outline-level="3" text:style-name="divisiekop1">Op grond van artikel 20 van de Tracéwet bevordert de Minister van Verkeer en Waterstaat een gecoördineerde voorbereiding van
                  de besluiten op de aanvragen om vergunningen en van de overige ambtshalve te nemen besluiten met het oog op de uitvoering
                  van een tracébesluit
               </text:h>
          <text:p text:style-name="vrije-tekst">In het kader van deze coördinatie geeft de Minister van Verkeer en Waterstaat kennis van het feit dat het volgende besluit
                  is genomen.
               </text:p>
          <text:h text:outline-level="4" text:style-name="divisiekop2">Welk besluit is genomen en ligt ter inzage?
               </text:h>
          <text:p text:style-name="vrije-tekst">Voor de uitvoering van het Tracébesluit A4 Burgerveen Leiden 2009, gedeelte Leiderdorp-Leiden 2009, is onderstaand besluit
                  voor het <text:span text:style-name="Strong_Emphasis">Cluster 8</text:span> genomen, overeenkomstig de procedure van artikel 20, lid 4, van de Tracéwet jo. Afdeling 3.4 van de Algemene wet bestuursrecht.
               </text:p>
          <text:p text:style-name="vrije-tekst">Het betreft de bij besluit van 25 augustus 2009, no. 2009/0076 door het college van Burgemeester en Wethouders van de gemeente
                  Leiderdorp, op grond van artikel 8.1 e.v. Bouwverordening, verleende sloopvergunning voor het slopen van geluidsschermen op
                  het perceel kadastraal bekend gemeente Leiderdorp, sectie A 3710, plaatselijk bekend als Rijksweg A4.
               </text:p>
          <text:p text:style-name="vrije-tekst">Naar aanleiding van een ingebrachte zienswijze is het besluit op een tweetal punten overeenkomstig de zienswijze aangepast
                  ten opzichte van het ontwerpbesluit.
               </text:p>
          <text:h text:outline-level="4" text:style-name="divisiekop2">Waar en wanneer kunt u de stukken inzien?
               </text:h>
          <text:p text:style-name="vrije-tekst">Het besluit ligt met ingang van 10 september 2009 tot en met 21 oktober 2009 ter inzage bij de receptie van het gemeentehuis
                  van Leiderdorp, Statendaalder 1, 2353 TH  Leiderdorp, op werkdagen van 8.30 uur tot 17.00 uur en tevens op woensdag van 18.30
                  uur tot 20.00 uur. Buiten deze tijden kunt u op afspraak de stukken inzien.
               </text:p>
          <text:h text:outline-level="4" text:style-name="divisiekop2">Hoe kunnen belanghebbenden beroep indienen?
               </text:h>
          <text:p text:style-name="vrije-tekst">Van 10 september 2009 tot en met 21 oktober 2009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
               </text:p>
          <text:p text:style-name="vrije-tekst">Het beroepschrift moet worden gericht aan de Afdeling bestuursrechtspraak van de Raad van State, Postbus 20019, 2500 EA  Den
                  Haag. Het instellen van beroep schorst de werking van het besluit niet.
               </text:p>
          <text:p text:style-name="vrije-tekst">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bus 20019, 2500 EA  Den Haag. Bij het verzoek moet een afschrift van het beroepschrift
                  worden overgelegd.
               </text:p>
          <text:p text:style-name="vrije-tekst">Voor het indienen van een beroepschrift en/of een verzoekschrift om een voorlopige voorziening is griffierecht verschuldigd.</text:p>
          <text:h text:outline-level="4" text:style-name="divisiekop2">Meer informatie?
               </text:h>
          <text:p text:style-name="vrije-tekst">Voor nadere informatie met betrekking tot het besluit kunt u zich wenden tot de heer F. van Dieten, telefoon 071-545 99 04.
                  Bij afwezigheid van de heer F. van Dieten kunt u zich wenden tot een van de medewerkers van de gemeentewinkel, telefoon 071-545
                  85 00.
               </text:p>
        </text:section>
        <text:section text:name="tekst-sluiting.d3762e188" text:style-name="tekst-sluiting">
          <text:section text:name="ondertekening.d3762e190" text:style-name="ondertekening">
            <text:p text:style-name="ondertekening">De Minister van Verkeer en Waterstaat,</text:p>
            <text:p text:style-name="ondertekening">namens deze:</text:p>
            <text:p text:style-name="ondertekening">
                     het hoofd van de afdeling Bestuurlijk-Juridische Zaken en Vastgoed,
                  </text:p>
            <text:p text:style-name="ondertekening.end">A.M. Vos-Oosterhof.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ergunning Tracébesluit A4 Burgerveen Leiden</dc:title>
  </office:meta>
</office:document-meta>
</file>