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96</text:p>
      <text:p text:style-name="publicatie-titel.end">9 september 2009</text:p>
      <text:h text:outline-level="1" text:style-name="staatscourant_kop">Regeling van de Staatssecretaris van Volksgezondheid, Welzijn en Sport van 1 september 2009, nr. DLZ/KZ-2951044, houdende
            wijziging van de Regeling palliatieve terminale zorg in verband met de subsidiering voor 2010
         </text:h>
      <text:section text:name="regeling.d4052e166" text:style-name="regeling">
        <text:section text:name="aanhef.d4052e168" text:style-name="aanhef">
          <text:p text:style-name="wie">De Staatssecretaris van Volksgezondheid, Welzijn en Sport,</text:p>
          <text:p text:style-name="considerans.al">Gelet op artikel 3 van de Kaderwet VWS-subsidies;</text:p>
          <text:p text:style-name="afkondiging">Besluit:</text:p>
        </text:section>
        <text:section text:name="regeling-tekst.d4052e180" text:style-name="regeling-tekst">
          <text:h text:outline-level="3" text:style-name="wijzig-artikel_kop">ARTIKEL I
               </text:h>
          <text:p text:style-name="wat">De Regeling palliatieve terminale zorg<text:note text:id="n1" text:note-class="endnote">
                     <text:note-citation text:label="1">1</text:note-citation>
                     <text:note-body>
                        <text:p>
                  Stcrt. 2007, 224; laatstelijk gewijzigd bij ministeriële regeling van 8 december 2008 (Stcrt. 2008, 2133).
               </text:p>
                     </text:note-body>
                  </text:note> wordt als volgt gewijzigd:
               </text:p>
          <text:section text:name="wijzig-lid.d4052e192" text:style-name="wijzig-lid">
            <text:p text:style-name="lid">
                     <text:span text:style-name="lidnr">A<text:tab/>
                     </text:span>
                  </text:p>
            <text:p text:style-name="wat">Aan de artikelen 6, 9 en 12 wordt toegevoegd: voor de jaren 2008 en 2009.</text:p>
          </text:section>
          <text:section text:name="wijzig-lid.d4052e202" text:style-name="wijzig-lid">
            <text:p text:style-name="lid">
                     <text:span text:style-name="lidnr">B<text:tab/>
                     </text:span>
                  </text:p>
            <text:p text:style-name="wat">De artikelen 7, 10 en 13 worden als volgt gewijzigd:</text:p>
            <text:section text:name="wijziging.d4052e211" text:style-name="wijziging">
              <text:p text:style-name="wat-labeled">1. In de aanhef van het eerste lid wordt na ‘wordt’ ingevoegd: in 2008 en 2009.
                     </text:p>
            </text:section>
            <text:section text:name="wijziging.d4052e219" text:style-name="wijziging">
              <text:p text:style-name="wat-labeled">2. In het tweede lid wordt na ‘bedraagt’ ingevoegd: in 2008 en 2009.
                     </text:p>
            </text:section>
            <text:section text:name="wijziging.d4052e227" text:style-name="wijziging">
              <text:p text:style-name="wat-labeled">3. In het derde lid wordt na ‘ontvangen’ ingevoegd: in 2008 en 2009.
                     </text:p>
            </text:section>
          </text:section>
          <text:section text:name="wijzig-lid.d4052e236" text:style-name="wijzig-lid">
            <text:p text:style-name="lid">
                     <text:span text:style-name="lidnr">C<text:tab/>
                     </text:span>
                  </text:p>
            <text:p text:style-name="wat">Na artikel 7 wordt een artikel ingevoegd, luidende:</text:p>
            <text:section text:name="wijziging.d4052e245" text:style-name="wijziging">
              <text:section text:name="artikel.d4052e247" text:style-name="wijziging.block">
                <text:h text:outline-level="4" text:style-name="artikel_kop">Artikel 7a
                        </text:h>
                <text:list text:style-name="list-style-1">
                  <text:list-item text:start-value="1">
                    <text:p text:style-name="list.start"> De instellingssubsidie voor palliatieve terminale zorg in de thuissituatie wordt vanaf het jaar 2010 berekend met de formule
                              </text:p>
                    <text:p text:style-name="list.cont">(0,3 * Ti)  / (0,3 * Tt + BTt + 0,3 * HCHt) * € 12.100.000</text:p>
                    <text:p text:style-name="list.cont">waarbij wordt verstaan onder</text:p>
                    <text:p text:style-name="list.cont">Ti: het aantal personen waaraan in de referentieperiode door de instelling palliatieve terminale zorg in de thuissituatie
                                 is verleend;
                              </text:p>
                    <text:p text:style-name="list.cont">Tt: het totaal aantal personen waaraan in de referentieperiode palliatieve terminale zorg in de thuissituatie is verleend
                                 door alle instellingen waaraan een instellingssubsidie voor vrijwillige palliatieve terminale zorg thuis wordt verstrekt;
                              </text:p>
                    <text:p text:style-name="list.cont">BTt: het totaal aantal personen waaraan in de referentieperiode palliatieve terminale zorg in een bijna-thuis-huis is verleend
                                 door alle instellingen waaraan een instellingssubsidie voor thuisverplaatste palliatieve terminale zorg wordt verstrekt;
                              </text:p>
                    <text:p text:style-name="list.cont">HCHt: het totaal aantal personen waaraan in de referentieperiode palliatieve terminale zorg in een high care hospice is verleend
                                 door alle instellingen waaraan een instellingssubsidie voor palliatieve terminale zorg in een high care hospice wordt verstrekt.
                              </text:p>
                  </text:list-item>
                  <text:list-item text:start-value="2">
                    <text:p text:style-name="list.end"> De totale instellingssubsidie bedraagt maximaal € 1.240 per persoon waaraan in de referentieperiode door de instelling palliatieve
                                 terminale zorg in de thuissituatie is verleend.
                              </text:p>
                  </text:list-item>
                </text:list>
              </text:section>
            </text:section>
          </text:section>
          <text:section text:name="wijzig-lid.d4052e295" text:style-name="wijzig-lid">
            <text:p text:style-name="lid">
                     <text:span text:style-name="lidnr">D<text:tab/>
                     </text:span>
                  </text:p>
            <text:p text:style-name="wat">Na artikel 10 wordt een artikel ingevoegd, luidende:</text:p>
            <text:section text:name="wijziging.d4052e304" text:style-name="wijziging">
              <text:section text:name="artikel.d4052e306" text:style-name="wijziging.block">
                <text:h text:outline-level="4" text:style-name="artikel_kop">Artikel 10a
                        </text:h>
                <text:list text:style-name="list-style-2">
                  <text:list-item text:start-value="1">
                    <text:p text:style-name="list.start"> De instellingssubsidie voor palliatieve terminale zorg in een bijna-thuis-huis wordt vanaf het jaar 2010 berekend met de
                                 formule
                              </text:p>
                    <text:p text:style-name="list.cont">BTi  / (0,3 * Tt + BTt + 0,3 * HCHt) * € 12.100.000 + BTi / (BTt + HCHt) * € 2.000.000</text:p>
                    <text:p text:style-name="list.cont">waarbij wordt verstaan onder</text:p>
                    <text:p text:style-name="list.cont">BTi: het aantal personen waaraan in de referentieperiode door de instelling palliatieve terminale zorg in een bijna-thuis-huis
                                 is verleend;
                              </text:p>
                    <text:p text:style-name="list.cont">Tt: het totaal aantal personen waaraan in de referentieperiode palliatieve terminale zorg in de thuissituatie is verleend
                                 door alle instellingen waaraan een instellingssubsidie voor vrijwillige palliatieve terminale zorg thuis wordt verstrekt;
                              </text:p>
                    <text:p text:style-name="list.cont">BTt: het totaal aantal personen waaraan in de referentieperiode palliatieve terminale zorg in een bijna-thuis-huis is verleend
                                 door alle instellingen waaraan een instellingssubsidie voor thuisverplaatste palliatieve terminale zorg wordt verstrekt;
                              </text:p>
                    <text:p text:style-name="list.cont">HCHt: het totaal aantal personen waaraan in de referentieperiode palliatieve terminale zorg in een high care hospice is verleend
                                 door alle instellingen waaraan een instellingssubsidie voor palliatieve terminale zorg in een high care hospice wordt verstrekt.
                              </text:p>
                  </text:list-item>
                  <text:list-item text:start-value="2">
                    <text:p text:style-name="list.end"> De totale instellingssubsidie bedraagt maximaal € 3.886 per persoon waaraan in de referentieperiode door de instelling palliatieve
                                 terminale zorg in een bijna-thuis-huis is verleend.
                              </text:p>
                  </text:list-item>
                </text:list>
              </text:section>
            </text:section>
          </text:section>
          <text:section text:name="wijzig-lid.d4052e353" text:style-name="wijzig-lid">
            <text:p text:style-name="lid">
                     <text:span text:style-name="lidnr">E<text:tab/>
                     </text:span>
                  </text:p>
            <text:p text:style-name="wat">Na artikel 13 wordt een artikel ingevoegd, luidende:</text:p>
            <text:section text:name="wijziging.d4052e362" text:style-name="wijziging">
              <text:section text:name="artikel.d4052e364" text:style-name="wijziging.block">
                <text:h text:outline-level="4" text:style-name="artikel_kop">Artikel 13a
                        </text:h>
                <text:list text:style-name="list-style-3">
                  <text:list-item text:start-value="1">
                    <text:p text:style-name="list.start"> De instellingssubsidie voor palliatieve terminale zorg in een high care hospice wordt vanaf het jaar 2010 berekend met de
                                 formule
                              </text:p>
                    <text:p text:style-name="list.cont">(0,3 * HCHi)  / (0,3 * Tt + BTt + 0,3 * HCHt) * € 12.100.000 + HCHi / (BTt + HCHt) * € 2.000.000</text:p>
                    <text:p text:style-name="list.cont">waarbij wordt verstaan onder</text:p>
                    <text:p text:style-name="list.cont">HCHi: het aantal personen waaraan in de referentieperiode door de instelling palliatieve terminale zorg in een high care hospice
                                 is verleend;
                              </text:p>
                    <text:p text:style-name="list.cont">Tt: het totaal aantal personen waaraan in de referentieperiode palliatieve terminale zorg in de thuissituatie is verleend
                                 door alle instellingen waaraan een instellingssubsidie voor vrijwillige palliatieve terminale zorg thuis wordt verstrekt;
                              </text:p>
                    <text:p text:style-name="list.cont">BTt: het totaal aantal personen waaraan in de referentieperiode palliatieve terminale zorg in een bijna-thuis-huis is verleend
                                 door alle instellingen waaraan een instellingssubsidie voor thuisverplaatste palliatieve terminale zorg wordt verstrekt;
                              </text:p>
                    <text:p text:style-name="list.cont">HCHt: het totaal aantal personen waaraan in de referentieperiode palliatieve terminale zorg in een high care hospice is verleend
                                 door alle instellingen waaraan een instellingssubsidie voor palliatieve terminale zorg in een high care hospice wordt verstrekt.
                              </text:p>
                  </text:list-item>
                  <text:list-item text:start-value="2">
                    <text:p text:style-name="list.end"> De totale instellingssubsidie bedraagt maximaal € 1.115 per persoon waaraan in de referentieperiode door de instelling palliatieve
                                 terminale zorg in een high care hospice is verleend.
                              </text:p>
                  </text:list-item>
                </text:list>
              </text:section>
            </text:section>
          </text:section>
          <text:section text:name="wijzig-lid.d4052e411" text:style-name="wijzig-lid">
            <text:p text:style-name="lid">
                     <text:span text:style-name="lidnr">F<text:tab/>
                     </text:span>
                  </text:p>
            <text:p text:style-name="wat">Artikel 14 komt te luiden:</text:p>
            <text:section text:name="wijziging.d4052e420" text:style-name="wijziging">
              <text:section text:name="artikel.d4052e422" text:style-name="wijziging.block">
                <text:h text:outline-level="4" text:style-name="artikel_kop">Artikel 14
                        </text:h>
                <text:list text:style-name="list-style-4">
                  <text:list-item text:start-value="1">
                    <text:p text:style-name="list.start"> De aanvraag van een instellingssubsidie voor palliatieve terminale zorg wordt uiterlijk dertien weken voor de aanvang van
                                 het boekjaar ontvangen.
                              </text:p>
                  </text:list-item>
                  <text:list-item text:start-value="2">
                    <text:p text:style-name="list.end"> Een aanvraag die na afloop van de termijn, bedoeld in het eerste lid, wordt ontvangen, blijft buiten behandeling.
                              </text:p>
                  </text:list-item>
                </text:list>
              </text:section>
            </text:section>
          </text:section>
          <text:section text:name="wijzig-lid.d4052e450" text:style-name="wijzig-lid">
            <text:p text:style-name="lid">
                     <text:span text:style-name="lidnr">G<text:tab/>
                     </text:span>
                  </text:p>
            <text:p text:style-name="wat">Aan artikel 15, eerste lid, wordt toegevoegd: ‘Een verzoek tot verhoging van het in de aanvraag vermelde aantal personen dat
                     na afloop van de termijn, bedoeld in artikel 14, eerste lid, wordt ontvangen, blijft buiten behandeling’.
                  </text:p>
          </text:section>
          <text:section text:name="wijzig-lid.d4052e460" text:style-name="wijzig-lid">
            <text:p text:style-name="lid">
                     <text:span text:style-name="lidnr">H<text:tab/>
                     </text:span>
                  </text:p>
            <text:p text:style-name="wat">Artikel 16 wordt als volgt gewijzigd:</text:p>
            <text:section text:name="wijziging.d4052e469" text:style-name="wijziging">
              <text:p text:style-name="wat-labeled">1. In het eerste lid wordt ‘verklaring’ vervangen door: assurancerapport.
                     </text:p>
            </text:section>
            <text:section text:name="wijziging.d4052e477" text:style-name="wijziging">
              <text:p text:style-name="wat-labeled">2. In het tweede lid wordt ‘departementale auditdienst’ vervangen door: Rijksauditdienst.
                     </text:p>
            </text:section>
          </text:section>
          <text:section text:name="artikel.d4052e486"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4052e497" text:style-name="regeling-sluiting">
          <text:section text:name="slotformulering.d4052e499" text:style-name="slotformulering">
            <text:p text:style-name="slotformulering">Deze regeling zal met de toelichting in de Staatscourant worden geplaatst.</text:p>
          </text:section>
          <text:section text:name="ondertekening.d4052e505" text:style-name="ondertekening">
            <text:p text:style-name="ondertekening">De Staatssecretaris van Volksgezondheid, Welzijn en Sport,</text:p>
            <text:p text:style-name="ondertekening.end">M. Bussemaker. </text:p>
          </text:section>
        </text:section>
        <text:section text:name="nota-toelichting.d4052e515" text:style-name="nota-toelichting">
          <text:h text:outline-level="2" text:style-name="nota-toelichting_kop">TOELICHTING
               </text:h>
          <text:h text:outline-level="3" text:style-name="divisiekop1">Inleiding
               </text:h>
          <text:p text:style-name="nota-toelichting">De onderhavige wijziging van de Regeling palliatieve terminale zorg heeft betrekking op de verdeling van de beschikbare middelen
                  (onderdelen A t/m E), de termijn voor de aanvraag (onderdelen F en G) en de accountantscontrole (onderdeel H).
               </text:p>
          <text:h text:outline-level="3" text:style-name="divisiekop1">Verdeling beschikbare middelen
               </text:h>
          <text:p text:style-name="nota-toelichting">De verdeling van de beschikbare middelen voor het verstrekken van instellingssubsidies ten behoeve van palliatieve terminale
                  zorg in thuissituaties, bijna-thuis-huizen en high care hospices op grond van de Regeling palliatieve terminale zorg verloopt
                  in 2010 op iets andere wijze dan in 2008 en 2009. Ten eerste is in de jaren 2008 en 2009 de nieuwe subsidiesystematiek stapsgewijs
                  opgebouwd. Deze opbouw is met ingang van 2010 afgerond. Ten tweede staan de middelen die vanaf 2010 beschikbaar zijn nu in
                  de regeling zelf vermeld. Er is in totaal € 14,1 miljoen beschikbaar, waarvan € 2 miljoen ten behoeve van de opslag voor huisvesting
                  van bijna-thuis-huizen en high care hospices. Ten derde is met ingang van 2010 een kleine wijziging doorgevoerd in het relatieve
                  budgettaire gewicht van palliatieve terminale zorg in thuissituaties, bijna-thuis-huizen en high care hospices. Het aantal
                  personen waaraan palliatieve term zorg in een thuissituatie, bijna-thuis-huis en high care hospice is verleend, tellen nu
                  voor 0.3, 1.0 respectievelijk 0.3 mee voor de verdeling van de beschikbare middelen exclusief de opslag voor huisvesting.
                  Dit was 0.32, 1.0 respectievelijk 0.29. Deze wijzigingen zijn tot stand gekomen op basis van ervaringen in 2008 en 2009 en
                  signalen uit het veld.
               </text:p>
          <text:p text:style-name="nota-toelichting">De bovenstaande wijzigingen zijn in de regeling doorgevoerd door de bestaande artikelen 6, 7, 9, 10, 12 en 13 zo aan te passen
                  dat die bepalingen uitsluitend betrekking hebben op de subsidiëring in 2008 en 2009. Daarnaast zijn de artikelen 7a, 10a en
                  13a toegevoegd. Deze bepalingen hebben betrekking op de subsidiëring vanaf 2010. Ingevolge deze bepalingen wordt het beschikbare
                  budget met uitzondering van de opslag voor huisvesting verdeeld over palliatieve terminale zorg in thuissituaties, bijna-thuis-huizen
                  en high care hospices naar rato van het relatief gewogen aantal cliënten ten opzichte van het totaal aantal cliënten waaraan
                  palliatieve terminale zorg is verleend. Het aldus ontstane deelbudget per vorm van palliatieve terminale zorg wordt vervolgens
                  verdeeld naar rato van het aantal cliënten van de instelling voor palliatieve terminale zorg in thuissituatie, bijna-thuis-huis
                  of high care hospice ten opzichte van het totaal aantal cliënten waaraan de desbetreffende vorm van palliatieve terminale
                  zorg is verleend.
               </text:p>
          <text:p text:style-name="nota-toelichting">Een rekenvoorbeeld kan de bovenbeschreven wijze van verdeling van het beschikbare budget verduidelijken. In dit rekenvoorbeeld
                  wordt uitgegaan van de volgende aantallen cliënten. Tussen haakjes staan de letters die in de formule van de regeling gebruikt
                  worden:
               </text:p>
          <text:p text:style-name="table.fix"/>
          <table:table table:name="table.1" table:style-name="table.1">
            <table:table-column table:style-name="table.1.col1"/>
            <table:table-column table:style-name="table.1.col2"/>
            <table:table-row>
              <table:table-cell office:value-type="string">
                <text:p text:style-name="Table_20_Contents">– thuissituatie </text:p>
              </table:table-cell>
              <table:table-cell office:value-type="string">
                <text:p text:style-name="Table_20_Contents">4.000 (Tt)</text:p>
              </table:table-cell>
            </table:table-row>
            <table:table-row>
              <table:table-cell office:value-type="string">
                <text:p text:style-name="Table_20_Contents">– bijna-thuis-huis </text:p>
              </table:table-cell>
              <table:table-cell office:value-type="string">
                <text:p text:style-name="Table_20_Contents">2.000 (BTt)</text:p>
              </table:table-cell>
            </table:table-row>
            <table:table-row>
              <table:table-cell office:value-type="string">
                <text:p text:style-name="Table_20_Contents">– high care hospice</text:p>
              </table:table-cell>
              <table:table-cell office:value-type="string">
                <text:p text:style-name="Table_20_Contents">
                              <text:span text:style-name="underline">1.750</text:span> (HCHt) +
                           </text:p>
              </table:table-cell>
            </table:table-row>
            <table:table-row>
              <table:table-cell office:value-type="string">
                <text:p text:style-name="Table_20_Contents">– totaal</text:p>
              </table:table-cell>
              <table:table-cell office:value-type="string">
                <text:p text:style-name="Table_20_Contents"> 7.750</text:p>
              </table:table-cell>
            </table:table-row>
          </table:table>
          <text:p/>
          <text:p text:style-name="nota-toelichting">Voor de verdeling van het budget voor palliatieve terminale zorg in de thuissituatie, in bijna-thuis-huizen en high care hospices
                  weegt niet elke cliënt even zwaar. De wegingsfactoren zijn als volgt:
               </text:p>
          <text:p text:style-name="table.fix"/>
          <table:table table:name="table.2" table:style-name="table.2">
            <table:table-column table:style-name="table.2.col1"/>
            <table:table-column table:style-name="table.2.col2"/>
            <table:table-row>
              <table:table-cell office:value-type="string">
                <text:p text:style-name="Table_20_Contents">– thuissituatie</text:p>
              </table:table-cell>
              <table:table-cell office:value-type="string">
                <text:p text:style-name="Table_20_Contents"> 0,3</text:p>
              </table:table-cell>
            </table:table-row>
            <table:table-row>
              <table:table-cell office:value-type="string">
                <text:p text:style-name="Table_20_Contents">– bijna-thuis-huis</text:p>
              </table:table-cell>
              <table:table-cell office:value-type="string">
                <text:p text:style-name="Table_20_Contents"> 1,0</text:p>
              </table:table-cell>
            </table:table-row>
            <table:table-row>
              <table:table-cell office:value-type="string">
                <text:p text:style-name="Table_20_Contents">– high care hospice</text:p>
              </table:table-cell>
              <table:table-cell office:value-type="string">
                <text:p text:style-name="Table_20_Contents"> 0,3</text:p>
              </table:table-cell>
            </table:table-row>
          </table:table>
          <text:p/>
          <text:p text:style-name="nota-toelichting">Het gewogen aantal cliënten is dan als volgt:</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 thuissituatie </text:p>
              </table:table-cell>
              <table:table-cell office:value-type="string">
                <text:p text:style-name="Table_20_Contents">4.000 × 0,3 = 1.200</text:p>
              </table:table-cell>
              <table:table-cell office:value-type="string"/>
            </table:table-row>
            <table:table-row>
              <table:table-cell office:value-type="string">
                <text:p text:style-name="Table_20_Contents">– bijna-thuis-huis </text:p>
              </table:table-cell>
              <table:table-cell office:value-type="string">
                <text:p text:style-name="Table_20_Contents">2.000 × 1,0 =  2.000</text:p>
              </table:table-cell>
              <table:table-cell office:value-type="string"/>
            </table:table-row>
            <table:table-row>
              <table:table-cell office:value-type="string">
                <text:p text:style-name="Table_20_Contents">– high care hospice</text:p>
              </table:table-cell>
              <table:table-cell office:value-type="string">
                <text:p text:style-name="Table_20_Contents"> 1.750 × 0,3 = <text:span text:style-name="underline">   525</text:span>
                              
                           </text:p>
              </table:table-cell>
              <table:table-cell office:value-type="string">
                <text:p text:style-name="Table_20_Contents">+</text:p>
              </table:table-cell>
            </table:table-row>
            <table:table-row>
              <table:table-cell office:value-type="string">
                <text:p text:style-name="Table_20_Contents">– totaal</text:p>
              </table:table-cell>
              <table:table-cell office:value-type="string">
                <text:p text:style-name="Table_20_Contents"> 3.725</text:p>
              </table:table-cell>
              <table:table-cell office:value-type="string"/>
            </table:table-row>
          </table:table>
          <text:p/>
          <text:p text:style-name="nota-toelichting">Toegepast op een budget van € 12.100.00 resulteert dat in de volgende deelbudgetten:</text:p>
          <text:p text:style-name="table.fix"/>
          <table:table table:name="table.4" table:style-name="table.4">
            <table:table-column table:style-name="table.4.col1"/>
            <table:table-column table:style-name="table.4.col2"/>
            <table:table-row>
              <table:table-cell office:value-type="string">
                <text:p text:style-name="Table_20_Contents">– thuissituatie</text:p>
              </table:table-cell>
              <table:table-cell office:value-type="string">
                <text:p text:style-name="Table_20_Contents"> 	1.200 / 3.725 × € 12.100.000 = € 3.897.987</text:p>
              </table:table-cell>
            </table:table-row>
            <table:table-row>
              <table:table-cell office:value-type="string">
                <text:p text:style-name="Table_20_Contents">– bijna-thuis-huis</text:p>
              </table:table-cell>
              <table:table-cell office:value-type="string">
                <text:p text:style-name="Table_20_Contents"> 	2.000 / 3.725 × € 12.100.000 = € 6.496.644</text:p>
              </table:table-cell>
            </table:table-row>
            <table:table-row>
              <table:table-cell office:value-type="string">
                <text:p text:style-name="Table_20_Contents">– high care hospice</text:p>
              </table:table-cell>
              <table:table-cell office:value-type="string">
                <text:p text:style-name="Table_20_Contents">   525 / 3.725 × € 12.100.000 = € 1.705.369</text:p>
              </table:table-cell>
            </table:table-row>
          </table:table>
          <text:p/>
          <text:p text:style-name="nota-toelichting">Het deelbudget per vorm van palliatieve terminale zorg wordt vervolgens over de instellingen verdeeld naar rato van het aantal
                  cliënten. In dit rekenvoorbeeld wordt uitgegaan van drie instellingen met het volgend aantal cliënten. Tussen haakjes staan
                  wederom de letters die in de formule van de regeling gebruikt worden:
               </text:p>
          <text:p text:style-name="table.fix"/>
          <table:table table:name="table.5" table:style-name="table.5">
            <table:table-column table:style-name="table.5.col1"/>
            <table:table-column table:style-name="table.5.col2"/>
            <table:table-row>
              <table:table-cell office:value-type="string">
                <text:p text:style-name="Table_20_Contents">– thuissituatie </text:p>
              </table:table-cell>
              <table:table-cell office:value-type="string">
                <text:p text:style-name="Table_20_Contents">20 (Ti)</text:p>
              </table:table-cell>
            </table:table-row>
            <table:table-row>
              <table:table-cell office:value-type="string">
                <text:p text:style-name="Table_20_Contents">– bijna-thuis-huis </text:p>
              </table:table-cell>
              <table:table-cell office:value-type="string">
                <text:p text:style-name="Table_20_Contents">15 (BTi)</text:p>
              </table:table-cell>
            </table:table-row>
            <table:table-row>
              <table:table-cell office:value-type="string">
                <text:p text:style-name="Table_20_Contents">– high care hospice </text:p>
              </table:table-cell>
              <table:table-cell office:value-type="string">
                <text:p text:style-name="Table_20_Contents">10 (HCHi)</text:p>
              </table:table-cell>
            </table:table-row>
          </table:table>
          <text:p/>
          <text:p text:style-name="nota-toelichting">Toegepast op de desbetreffende deelbudgetten resulteert dat in de volgende subsidiebedragen:</text:p>
          <text:p text:style-name="table.fix"/>
          <table:table table:name="table.6" table:style-name="table.6">
            <table:table-column table:style-name="table.6.col1"/>
            <table:table-column table:style-name="table.6.col2"/>
            <table:table-row>
              <table:table-cell office:value-type="string">
                <text:p text:style-name="Table_20_Contents">– thuissituatie</text:p>
              </table:table-cell>
              <table:table-cell office:value-type="string">
                <text:p text:style-name="Table_20_Contents"> 	20 / 4.000 × € 3.897.987 = € 19.490</text:p>
              </table:table-cell>
            </table:table-row>
            <table:table-row>
              <table:table-cell office:value-type="string">
                <text:p text:style-name="Table_20_Contents">– bijna-thuis-huis</text:p>
              </table:table-cell>
              <table:table-cell office:value-type="string">
                <text:p text:style-name="Table_20_Contents"> 	15 / 2.000 × € 6.496.644 = € 48.725</text:p>
              </table:table-cell>
            </table:table-row>
            <table:table-row>
              <table:table-cell office:value-type="string">
                <text:p text:style-name="Table_20_Contents">– high care hospice</text:p>
              </table:table-cell>
              <table:table-cell office:value-type="string">
                <text:p text:style-name="Table_20_Contents"> 	10 / 1.750 × € 1.705.369 = € 9.745</text:p>
              </table:table-cell>
            </table:table-row>
          </table:table>
          <text:p/>
          <text:section text:name="alineagroep.d4052e942" text:style-name="alineagroep">
            <text:p text:style-name="alineagroep">De bovenstaande berekening kan ook met een formule worden weergegeven. De volgende formule heeft betrekking op palliatieve
                     zorg in de thuissituatie:
                  </text:p>
            <text:p text:style-name="alineagroep">(0,3 × Tt) / (0,3 × Tt + 1,0 × BTt + 0,3 × HCHt) × € 12.100.000 × (Ti / Tt).</text:p>
            <text:p text:style-name="alineagroep">Deze formule is in artikel 7a wiskundig vereenvoudigd tot:</text:p>
            <text:p text:style-name="alineagroep.end">(0,3 × Ti) / (0,3 × Tt + 1,0 × BTt + 0,3 × HCHt) × € 12.100.000.</text:p>
          </text:section>
          <text:h text:outline-level="3" text:style-name="divisiekop1">Verdeling huisvestingslasten
               </text:h>
          <text:section text:name="alineagroep.d4052e961" text:style-name="alineagroep">
            <text:p text:style-name="alineagroep">De opslag van 11% als tegemoetkoming in de huisvestingslasten voor bijna-thuis-huizen en high-care hospices is komen te vervallen.
                     Er is voor gekozen om de middelen die beschikbaar zijn voor de tegemoetkoming in de huisvestingslasten te verdelen op basis
                     van het aantal cliënten waarvoor in de referentieperiode zorg is gerealiseerd in de bijna-thuis-huizen en high-care hospices.
                     Voor de verdeling van deze middelen wordt geen weging toegepast over het aantal cliënten.
                  </text:p>
            <text:p text:style-name="alineagroep.end">Deze wijziging is tot stand gekomen op basis de ervaringen in 2008 en 2009 in relatie tot de feitelijke huisvestingslasten.
                     Op deze wijze wordt het gehele subsidiebedrag dat  beschikbaar is voor de huisvesting ingezet.
                  </text:p>
          </text:section>
          <text:h text:outline-level="3" text:style-name="divisiekop1">Termijn voor de aanvraag
               </text:h>
          <text:p text:style-name="nota-toelichting">Voor het afhandelen van een aanvraag is het vereist over alle aanvragen te beschikken. Het budget wordt immers verdeeld over
                  de aanvragers aan de hand van alle aanvragen en de daarin vermelde aantallen personen waaraan palliatieve terminale zorg is
                  verleend. Om deze reden is het van belang om strikt de hand te houden aan de aanvraagtermijnen. Daarom is de termijn voor
                  het doen van een aanvraag iets nauwkeuriger geregeld. In artikel is nu bepaald wanneer de aanvraag uiterlijk moet zijn ontvangen.
                  Ook is de situatie geregeld waarin de aanvrager het in de aanvraag vermelde aantal personen waaraan palliatieve terminale
                  zorg is verleend, later wenst te verhogen. Als dat verzoek na de aanvraagtermijn is ontvangen, blijft dat verzoek buiten behandeling.
                  Er is hier derhalve sprake van fatale termijnen.
               </text:p>
          <text:h text:outline-level="3" text:style-name="divisiekop1">Accountantscontrole
               </text:h>
          <text:p text:style-name="nota-toelichting">Als gevolg van wijzigingen in de controle- en overige standaarden voor accountants is het begrip accountantsverklaring vervangen
                  door het begrip assurancerapport. Voorts is de departementale auditdienst van het Ministerie van Volksgezondheid, Welzijn
                  en Sport opgegaan in de Rijksauditdienst. De regeling is op beide punten geactualiseerd.
               </text:p>
          <text:h text:outline-level="3" text:style-name="divisiekop1">Administratieve lasten
               </text:h>
          <text:p text:style-name="nota-toelichting">Deze regeling heeft geen gevolgen voor administratieve lasten. De wijziging heeft betrekking op de berekeningswijze van de
                  toekenning van de subsidie en niet op de wijze waarop de aanvraag moet worden ingediend.
               </text:p>
          <text:section text:name="ondertekening.d4052e992"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Volksgezondheid, Welzijn en Sport van 1 september 2009, nr. DLZ/KZ-2951044, houdende
         wijziging van de Regeling palliatieve terminale zorg in verband met de subsidiering voor 2010
      </dc:title>
  </office:meta>
</office:document-meta>
</file>