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394</text:p>
      <text:p text:style-name="publicatie-titel.end">17 september 2009</text:p>
      <text:h text:outline-level="1" text:style-name="staatscourant_kop">Rectificatie aanwijzing van de Minister van Volksgezondheid, Welzijn en Sport van 6 juli 2009, nr. CZ/TSZ-2940850, op grond
            van artikel 7 van de Wet marktordering gezondheidszorg inzake medisch specialistische zorg 2010
         </text:h>
      <text:section text:name="algemeen.d12363e96" text:style-name="algemeen">
        <text:section text:name="vrije-tekst.d12363e98" text:style-name="vrije-tekst">
          <text:p text:style-name="vrije-tekst">In de Staatscourant van 9 september 2009, nr. 13394, is bovenstaande aanwijzing gepubliceerd. Echter was deze al in de Staatscourant van 7 september, nr. 13261, gepubliceerd. De publicatie van 9 september kunt u als niet gepubliceerd beschouwen, de publicatie van 7 september is geldend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aanwijzing van de Minister van Volksgezondheid, Welzijn en Sport van 6 juli 2009, nr. CZ/TSZ-2940850, op grond
         van artikel 7 van de Wet marktordering gezondheidszorg inzake medisch specialistische zorg 2010
      </dc:title>
  </office:meta>
</office:document-meta>
</file>