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86</text:p>
      <text:p text:style-name="publicatie-titel.end">9 september 2009</text:p>
      <text:h text:outline-level="1" text:style-name="staatscourant_kop">Subsidie onderzoeksproject online videojournalistiek
         </text:h>
      <text:section text:name="algemeen.d4906e96" text:style-name="algemeen">
        <text:section text:name="vrije-tekst.d4906e98" text:style-name="vrije-tekst">
          <text:section text:name="alineagroep.d4906e100" text:style-name="alineagroep">
            <text:p text:style-name="alineagroep">Het bestuur van het Stimuleringsfonds voor de Pers heeft op 25 augustus 2009 besloten een subsidie van ten hoogste € 300.000,−,
                     waarvan € 100.000,− in de vorm van een krediet, beschikbaar te stellen aan VJ Movement te Den Haag voor het uitvoeren van
                     een onderzoek naar de werking van online videojournalistiek.
                  </text:p>
            <text:p text:style-name="alineagroep.end">Met name wordt in het onderzoek gekeken naar het gedrag van consumenten (online marketing), het effect van online videojournalistiek
                     en de werkwijze en verdienmodellen daarvan. Deze onderwerpen worden onderzocht door middel van een proefondervindelijk onderzoek,
                     dat erop gericht is vast te stellen hoe de productie en distributie van online videocontent van hoge kwaliteit aangepakt moeten
                     worden zodat het succesvol is en aan de behoeften van het publiek beantwoordt.
                  </text:p>
          </text:section>
          <text:p text:style-name="vrije-tekst">Het besluit tot deze subsidieverlening is gebaseerd op artikel 8.15 van de Mediawet, dat de mogelijkheid biedt subsidie te
                  verstrekken aan onderzoek ten behoeve van de persbedrijfstak als geheel, voor zover dat onderzoek past in de doelstelling
                  van het Stimuleringsfonds. Het Stimuleringsfonds voor de Pers heeft onder meer in zijn Advies Persbeleid van augustus 2008
                  gesignaleerd dat vernieuwing in een persbedrijfstak die te kampen heeft met dalende lezersaantallen, veranderend leesgedrag
                  en dalende inkomsten, van groot belang is. Videojournalistiek zal naar verwachting op het internet in de nabije toekomst een
                  steeds grotere rol gaan spelen. Zeker jongeren zijn opgegroeid in een sterk audiovisuele cultuur en verwachten ook beeldmateriaal
                  op websites. Internet maakt bij uitstek integratie van tekst, beeld en geluid mogelijk. Nu breedband internet steeds wijder
                  verspreid raakt, experimenteren vele websites, waaronder ook nieuwssites van uitgevers van gedrukte producten, steeds meer
                  met deze combinaties. Om meer zicht op de werking van (kwaliteits)videojournalistiek in dat verband te krijgen beoogt VJ Movement
                  de uitvoering van dit proefondervindelijk onderzoek. Het onderzoek, waarvan de resultaten ook aan de persbedrijfstak beschikbaar
                  zullen worden gesteld, past derhalve ook goed in een beleid dat stimulansen beoogt te geven voor vernieuwing van de persbedrijfstak.
               </text:p>
          <text:p text:style-name="vrije-tekst">(<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onderzoeksproject online videojournalistiek</dc:title>
  </office:meta>
</office:document-meta>
</file>