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85</text:p>
      <text:p text:style-name="publicatie-titel.end">9 september 2009</text:p>
      <text:h text:outline-level="1" text:style-name="staatscourant_kop">Subsidie onderzoek naar vak hoofdredacteur
         </text:h>
      <text:section text:name="algemeen.d3336e96" text:style-name="algemeen">
        <text:section text:name="vrije-tekst.d3336e98" text:style-name="vrije-tekst">
          <text:p text:style-name="vrije-tekst">Het bestuur van het Stimuleringsfonds voor de Pers heeft op 8 juli jongstleden besloten een subsidie in de vorm van een uitkering
                  van ten hoogste € 8.000,– beschikbaar te stellen aan het Nederlands Genootschap van Hoofdredacteuren ter medefinanciering
                  van een onderzoek naar de journalistieke kant van het vak van hoofdredacteur. Dit onderzoek mondt uit in een boek dat in het
                  komende najaar over dit onderwerp zal verschijnen ter gelegenheid van het 50-jarig bestaan van het Genootschap. De publicatie
                  van dit boek zal ook mede gefinancierd worden door het Stimuleringsfonds. Het onderzoek wordt geleid door Tony van der Meulen,
                  oud-hoofdredacteur van het Brabants Dagblad en weekblad De Tijd en auteur van een serie journalistieke boeken. Hij wordt daarin
                  bijgestaan door een redactiecommissie, waarin diverse hoofdredacteuren zitting hebben genomen.
               </text:p>
          <text:p text:style-name="vrije-tekst">Het besluit tot deze subsidieverlening is gebaseerd op artikel 8.15 van de Mediawet, dat de mogelijkheid biedt subsidie te
                  verstrekken aan onderzoek ten behoeve van de persbedrijfstak als geheel, voor zover dat onderzoek past in de doelstelling
                  van het Stimuleringsfonds. De functie van hoofdredacteur is nog maar weinig onderzocht; in de Nederlandse taal bestaat geen
                  boek over de journalistieke kant van het vak van hoofdredacteur. Het Stimuleringsfonds voor de Pers heeft in eerdere adviezen
                  aanbevolen dat er meer (onderzoeks)gegevens over de journalistiek beschikbaar komen opdat meer inzicht kan worden verkregen
                  in de wijze waarop de pers functioneert en ook hoe journalistieke opleidingen op geconstateerde tekorten zouden moeten resp.
                  kunnen reageren. Volgens het Stimuleringsfonds behoort het tot de overheidstaak de randvoorwaarden voor het maatschappelijk
                  debat daarover te scheppen. Het beschikbaar stellen van financiële middelen voor studie en onderzoek op dit gebied behoort
                  mede tot die taak. Naar onze mening zal dit onderzoek de bedrijfstak ten goede komen en past dit ook binnen de doelstellingen
                  van het Stimuleringsfonds voor de Pers.
               </text:p>
          <text:p text:style-name="vrije-tekst">(<text:span text:style-name="cur">Mededeling ingevolge artikel 8.19 Mediawet 2008</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onderzoek naar vak hoofdredacteur</dc:title>
  </office:meta>
</office:document-meta>
</file>